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22701286, Katwijkerlaan Zuidzijde van Katwijkerlaan 58a tot nr.60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ijkversterking Katwijkerlaan Zuid, dijkvak 7</text:p>
            <text:p text:style-name="common-al">DSO-Verzoeknummer: 2025022701286</text:p>
            <text:p text:style-name="common-al">Locatie: Katwijkerlaan Zuidzijde van Katwijkerlaan 58a tot nr.60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5-2">
                <text:number>-</text:number>
                <text:p text:style-name="al"/>
                <text:p text:style-name="al">Boom kappen of houtopstand vellen</text:p>
              </text:list-item>
              <text:list-item text:style-override="id1-3-2-1-1-5-3">
                <text:number>-</text:number>
                <text:p text:style-name="al"/>
                <text:p text:style-name="al">Bouwactiviteit (technisch)</text:p>
              </text:list-item>
              <text:list-item text:style-override="id1-3-2-1-1-5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8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270128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204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568864</meta:user-defined>
    <meta:user-defined meta:name="DCTERMS.abstract">Dijkversterking Katwijkerlaan Zuid, dijkvak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22701286, Katwijkerlaan Zuidzijde van Katwijkerlaan 58a tot nr.60 Pijnack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42</meta:user-defined>
    <meta:user-defined meta:name="OVERHEIDop.GmbID/DC.identifier">gmb-2025-272042</meta:user-defined>
    <meta:user-defined meta:name="OVERHEIDop.versieInformatie"/>
  </office:meta>
</office:document-meta>
</file>