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besluit omgevingsvergunning voor het vestigen van een woongroep voor 16 alleenstaande minderjarige vreemdelingen aan Perikplein nr. 54 t/m 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dsdeel centrum</text:span>
          </text:p>
            <text:p text:style-name="common-al">Wij hebben op 24 maart 2025 een besluit genomen op de aanvraag met zaaknummer 0153Z2024032000011 voor het vestigen van een woongroep voor 16 alleenstaande minderjarige vreemdelingen aan Perikplein nr. 54 t/m 66. De vergunning is verleend op 24 maart 2025. Per abuis is geen mededeling gedaan van dit besluit in het Gemeenteblad. </text:p>
            <text:p text:style-name="common-al"/>
            <text:p text:style-name="common-al">Belanghebbenden kunnen bezwaar maken tegen het besluit binnen zes weken nadat de vergunning is verleend. Deze termijn is verstreken. Belanghebbenden aan wie redelijkerwijs niet kan worden verweten tijdig bezwaar te hebben ingediend, kunnen in ieder geval binnen twee weken na de datum van deze mededeling een bezwaarschrift indienen. Vermeldt u daarbij het hierboven genoemde zaaknummer. U kunt het bezwaar richten aan Burgemeester en wethouders, postbus 20, 7500 AA Enschede. Voor meer informatie over de procedure kunt u contact met ons opnemen via <text:a xlink:href="mailto:vergunning@enschede.nl" xlink:type="simple">vergunning@enschede.nl</text:a> of telefoonnummer 053 481 7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204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4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153Z2024032000011</meta:user-defined>
    <dc:language>nl</dc:language>
    <meta:user-defined meta:name="OVERHEIDop.locatietype/OVERHEIDop.gebiedsmarkering">Punt</meta:user-defined>
    <meta:user-defined meta:name="DC.title">Mededeling besluit omgevingsvergunning voor het vestigen van een woongroep voor 16 alleenstaande minderjarige vreemdelingen aan Perikplein nr. 54 t/m 66</meta:user-defined>
    <meta:user-defined meta:name="DCTERMS.W3CDTF/DCTERMS.available">2025-06-23</meta:user-defined>
    <meta:user-defined meta:name="DCTERMS.W3CDTF/OVERHEIDop.jaargang">2025</meta:user-defined>
    <meta:user-defined meta:name="OVERHEIDop.publicationIssue">272041</meta:user-defined>
    <meta:user-defined meta:name="OVERHEIDop.GmbID/DC.identifier">gmb-2025-272041</meta:user-defined>
    <meta:user-defined meta:name="OVERHEIDop.versieInformatie"/>
  </office:meta>
</office:document-meta>
</file>