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mantelzorgwoning in een bestaand bedrijfspand op locatie Aartsberg 8, 4885 KW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390 voor het realiseren van een mantelzorgwoning in een bestaand bedrijfspand op locatie Aartsberg 8, 4885 KW Achtmaal. De vergunning is Verleend en verzonden op 16-01-2025.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39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20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39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een mantelzorgwoning in een bestaand bedrijfspand op locatie Aartsberg 8, 4885 KW Achtmaal</meta:user-defined>
    <meta:user-defined meta:name="DCTERMS.W3CDTF/DCTERMS.available">2025-01-22</meta:user-defined>
    <meta:user-defined meta:name="DCTERMS.W3CDTF/OVERHEIDop.jaargang">2025</meta:user-defined>
    <meta:user-defined meta:name="OVERHEIDop.publicationIssue">27204</meta:user-defined>
    <meta:user-defined meta:name="OVERHEIDop.GmbID/DC.identifier">gmb-2025-27204</meta:user-defined>
    <meta:user-defined meta:name="OVERHEIDop.versieInformatie"/>
  </office:meta>
</office:document-meta>
</file>