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 van Gogh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ergola</text:p>
            <text:p text:style-name="common-al">Zaakadres: Theo van Goghpark Amsterdam</text:p>
            <text:p text:style-name="common-al">Datum ontvangst: 16-06-2025</text:p>
            <text:p text:style-name="common-al">Zaaknummer: Z2025-025813</text:p>
            <text:p text:style-name="common-al">DSO-nummer: 2025061601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3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813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 van Goghpark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39</meta:user-defined>
    <meta:user-defined meta:name="OVERHEIDop.GmbID/DC.identifier">gmb-2025-272039</meta:user-defined>
    <meta:user-defined meta:name="OVERHEIDop.versieInformatie"/>
  </office:meta>
</office:document-meta>
</file>