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inrit aan Prins Hendriklaan 10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5463</text:p>
            <text:p text:style-name="common-al">Ingekomen:19 juni 2025</text:p>
            <text:p text:style-name="common-al">Locatie: Prins Hendriklaan 10, 5583AH Waalre</text:p>
            <text:p text:style-name="common-al">Projectomschrijving: het verleggen van de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20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7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leggen van de inrit aan Prins Hendriklaan 10, 5583AH Waalr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36</meta:user-defined>
    <meta:user-defined meta:name="OVERHEIDop.GmbID/DC.identifier">gmb-2025-272036</meta:user-defined>
    <meta:user-defined meta:name="OVERHEIDop.versieInformatie"/>
  </office:meta>
</office:document-meta>
</file>