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Loggerkade 15 2725E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6-2025 een besluit verzonden op de aanvraag met zaaknummer 2025-077278 voor het plaatsen van een dakkapel op het voordakvlak van de woning op locatie Loggerkade 15 2725EL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203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7278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Loggerkade 15 2725EL Zoeterme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34</meta:user-defined>
    <meta:user-defined meta:name="OVERHEIDop.GmbID/DC.identifier">gmb-2025-272034</meta:user-defined>
    <meta:user-defined meta:name="OVERHEIDop.versieInformatie"/>
  </office:meta>
</office:document-meta>
</file>