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uitvoeren sloopwerkzaamheden t.b.v. verbouwen van het appartement, De Regent 244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683 </text:p>
            <text:p text:style-name="common-al"> Omschrijving: aanvraag uitvoeren sloopwerkzaamheden t.b.v. verbouwen van het appartem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egent 244 5611HW Eindhoven</text:p>
              </text:list-item>
            </text:list>
            <text:p text:style-name="common-al"> Datum ontvangst: 1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0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4683</meta:user-defined>
    <meta:user-defined meta:name="DCTERMS.abstract">aanvraag uitvoeren sloopwerkzaamheden t.b.v. verbouwen van het appartement</meta:user-defined>
    <dc:language>nl</dc:language>
    <meta:user-defined meta:name="OVERHEIDop.locatietype/OVERHEIDop.gebiedsmarkering">Punt</meta:user-defined>
    <meta:user-defined meta:name="DC.title">Ingediende aanvraag omgevingsvergunning: aanvraag uitvoeren sloopwerkzaamheden t.b.v. verbouwen van het appartement, De Regent 244 5611HW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030</meta:user-defined>
    <meta:user-defined meta:name="OVERHEIDop.GmbID/DC.identifier">gmb-2025-272030</meta:user-defined>
    <meta:user-defined meta:name="OVERHEIDop.versieInformatie"/>
  </office:meta>
</office:document-meta>
</file>