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een Barbecue , Rhijnauwenselaan 14b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juni 2025</text:p>
            <text:p text:style-name="common-al">Locatie: Rhijnauwenselaan 14 b in Bunnik</text:p>
            <text:p text:style-name="common-al">Datum: 3 september van 16:00 tot 20:00 uur</text:p>
            <text:p text:style-name="common-al">Zaaknummer: 1356909</text:p>
            <text:p text:style-name="common-al">Bestuursorgaan: Burgemeester </text:p>
            <text:p text:style-name="common-al">Datum verzending besluit: 19 juni 2025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20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een Barbecue , Rhijnauwenselaan 14b in Bunnik</meta:user-defined>
    <meta:user-defined meta:name="DCTERMS.W3CDTF/DCTERMS.available">2025-06-23</meta:user-defined>
    <meta:user-defined meta:name="DCTERMS.W3CDTF/OVERHEIDop.jaargang">2025</meta:user-defined>
    <meta:user-defined meta:name="OVERHEIDop.publicationIssue">272029</meta:user-defined>
    <meta:user-defined meta:name="OVERHEIDop.GmbID/DC.identifier">gmb-2025-272029</meta:user-defined>
    <meta:user-defined meta:name="OVERHEIDop.versieInformatie"/>
  </office:meta>
</office:document-meta>
</file>