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een loods, Kraakstraat 26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een loods op locatie Kraakstraat 26, 6013RS Hunsel.</text:p>
            <text:p text:style-name="common-al">De omgevingsvergunning is geregistreerd onder zaaknummer Z2025-00000460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0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Realiseren van een een loods, Kraakstraat 26, 6013RS Huns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28</meta:user-defined>
    <meta:user-defined meta:name="OVERHEIDop.GmbID/DC.identifier">gmb-2025-272028</meta:user-defined>
    <meta:user-defined meta:name="OVERHEIDop.versieInformatie"/>
  </office:meta>
</office:document-meta>
</file>