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MX kamp op 18 t/m 20 juli en 8 t/m 10 augustus 2025 op De Kelder 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melding ontvangen voor activiteiten waarvoor geen vergunningplicht geldt.</text:p>
            <text:p text:style-name="common-al">De melding betreft locatie De Kelder 4 te Veldhoven en is geregistreerd onder zaaknummer <text:span text:style-name="nadrukvet">VHZ2025-00849</text:span> met omschrijving "BMX kamp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20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849</meta:user-defined>
    <meta:user-defined meta:name="DCTERMS.abstract">BMX kamp 18 tot 20 juli en 8 tot 10 augustus</meta:user-defined>
    <dc:language>nl</dc:language>
    <meta:user-defined meta:name="OVERHEIDop.locatietype/OVERHEIDop.gebiedsmarkering">Punt</meta:user-defined>
    <meta:user-defined meta:name="DC.title">Ontvangen melding BMX kamp op 18 t/m 20 juli en 8 t/m 10 augustus 2025 op De Kelder 4 te Vel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23</meta:user-defined>
    <meta:user-defined meta:name="OVERHEIDop.GmbID/DC.identifier">gmb-2025-272023</meta:user-defined>
    <meta:user-defined meta:name="OVERHEIDop.versieInformatie"/>
  </office:meta>
</office:document-meta>
</file>