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PA, Kievitsweg 44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Kievitsweg 44, 9163 KB: bouwen van een bijgebouw aan de recreatiewoning <text:span text:style-name="nadrukcur">01-08-2025</text:span></text:p>
            <text:p text:style-name="common-al">Activiteit: bouwactiviteit buitenplans</text:p>
            <text:p text:style-name="common-al">Verleend: <text:span text:style-name="nadrukcur">17-06-2025</text:span> 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7202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2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2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9/xml/MC-DRP-OmgevingsvergunningAfhandelingplan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70787</meta:user-defined>
    <dc:language>nl</dc:language>
    <meta:user-defined meta:name="DC.title">Verleende omgevingsvergunning BOPA, Kievitsweg 44 in Nes</meta:user-defined>
    <meta:user-defined meta:name="OVERHEIDop.locatietype/OVERHEIDop.gebiedsmarkering">GeometrieRef</meta:user-defined>
    <meta:user-defined meta:name="DCTERMS.W3CDTF/DCTERMS.available">2025-06-23</meta:user-defined>
    <meta:user-defined meta:name="DCTERMS.W3CDTF/OVERHEIDop.jaargang">2025</meta:user-defined>
    <meta:user-defined meta:name="OVERHEIDop.externeBijlage">Kievitsweg 44 Nes|exb-2025-22937</meta:user-defined>
    <meta:user-defined meta:name="OVERHEIDop.publicationIssue">272022</meta:user-defined>
    <meta:user-defined meta:name="OVERHEIDop.GmbID/DC.identifier">gmb-2025-272022</meta:user-defined>
    <meta:user-defined meta:name="OVERHEIDop.versieInformatie"/>
  </office:meta>
</office:document-meta>
</file>