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äöleveld, ontwerp bestemmingsplan "Mäöleveld fase 1 te Sevenum" 3 juni 2025 (Publicatie datum 2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venum, Mäöleveld, ontwerp bestemmingsplan "Mäöleveld fase 1 te Sevenum" 3 juni 2025</text:span>
          </text:p>
            <text:p text:style-name="common-al">Burgemeester en wethouders van Horst aan de Maas maken ter voldoening aan het bepaalde in artikel 3.8 en 6.14 Wet ruimtelijke ordening bekend dat het bestemmingsplan ‘Mäöleveld, fase 1 te Sevenum’ NL.IMRO.1507. NL.IMRO.1507.SNMAOLEVELD-BPV1 gewijzigd is vastgesteld door de gemeenteraad op 3 juni 2025.</text:p>
            <text:p text:style-name="common-al">
            <text:span text:style-name="nadrukvet">Het plangebied</text:span>
          </text:p>
            <text:p text:style-name="common-al">Het plangebied ligt aan de noordwestkant van de kern van Sevenum. Het plangebied betreft een uitbreidingslocatie van de kern. Kadastraal staat het plangebied bekend als Sevenum, sectie G, nummers 2315, 3349 gedeeltelijk, 4126 gedeeltelijk, 4153, 4284, 4451, 4522, 4561, 4571, 4574, 4578, 4580, 4582, 4583 en gedeeltelijk Sevenum R 90, 94, 669.</text:p>
            <text:p text:style-name="common-al">
            <text:span text:style-name="nadrukvet">Aanleiding en doel van het bestemmingsplan</text:span>
          </text:p>
            <text:p text:style-name="common-al">De gemeente heeft een nieuw bestemmingsplan opgesteld voor het ontwikkelen van een nieuwe woonwijk op het Voorste Hees, een appelboomgaard tussen de Molenveldweg en De Hees. Het gebied is geschikt voor een woningbouwplan met maximaal 164 woonkavels, verkeersvoorzieningen, parkeervoorzieningen en openbaar groen. De ontwikkeling is opgesplitst in verschillende fasen. Voorliggend plan, fase 1, voorziet in maximaal 84 woonkavels met bijbehorende verkeersvoorzieningen, parkeervoorzieningen en openbaar groen.</text:p>
            <text:p text:style-name="common-al">
            <text:span text:style-name="nadrukvet">Publicati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24  juni 2025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23 juni 2025</text:p>
            <text:p text:style-name="common-al">Burgemeester en wethouders van Horst aan de Maas,</text:p>
            <text:p text:style-name="common-al">Drs. R.F.I. Palme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0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MAOLEVELD-BPV1</meta:user-defined>
    <meta:user-defined meta:name="OVERHEIDop.Plansoort/OVERHEIDop.plansoort">bestemmings- of omgevingsplan</meta:user-defined>
    <dc:language>nl</dc:language>
    <meta:user-defined meta:name="OVERHEIDop.locatietype/OVERHEIDop.gebiedsmarkering">Punt</meta:user-defined>
    <meta:user-defined meta:name="DC.title">Sevenum, Mäöleveld, ontwerp bestemmingsplan "Mäöleveld fase 1 te Sevenum" 3 juni 2025 (Publicatie datum 23-6-2025)</meta:user-defined>
    <meta:user-defined meta:name="DCTERMS.W3CDTF/DCTERMS.available">2025-06-23</meta:user-defined>
    <meta:user-defined meta:name="OVERHEIDop.externeBijlage">Verbeelding .pdf|exb-2025-22906</meta:user-defined>
    <meta:user-defined meta:name="OVERHEIDop.externeBijlage">Regels_20250602.pdf|exb-2025-22907</meta:user-defined>
    <meta:user-defined meta:name="OVERHEIDop.externeBijlage">Toelichting_20250602.pdf|exb-2025-22908</meta:user-defined>
    <meta:user-defined meta:name="OVERHEIDop.externeBijlage">Bijlagen bij de regels_bijlage 1.pdf|exb-2025-22909</meta:user-defined>
    <meta:user-defined meta:name="OVERHEIDop.externeBijlage">Bijlagen bij de regels_bijlage 2.pdf|exb-2025-22910</meta:user-defined>
    <meta:user-defined meta:name="OVERHEIDop.externeBijlage">Bijlagen bij de regels_bijlage 3.pdf|exb-2025-22911</meta:user-defined>
    <meta:user-defined meta:name="OVERHEIDop.externeBijlage">Bijlagen bij de regels_bijlage 4.pdf|exb-2025-22912</meta:user-defined>
    <meta:user-defined meta:name="OVERHEIDop.externeBijlage">Bijlagen bij de regels_bijlage 5.pdf|exb-2025-22913</meta:user-defined>
    <meta:user-defined meta:name="OVERHEIDop.externeBijlage">Bijlagen bij de toelichting_bijlage 1.pdf|exb-2025-22914</meta:user-defined>
    <meta:user-defined meta:name="OVERHEIDop.externeBijlage">Bijlagen bij de toelichtng_bijlage 2.pdf|exb-2025-22915</meta:user-defined>
    <meta:user-defined meta:name="OVERHEIDop.externeBijlage">Bijlagen bij de toelichting_bijlage 3.pdf|exb-2025-22916</meta:user-defined>
    <meta:user-defined meta:name="OVERHEIDop.externeBijlage">Bijlagen bij de toelichting_bijlage 4.pdf|exb-2025-22917</meta:user-defined>
    <meta:user-defined meta:name="OVERHEIDop.externeBijlage">Bijlagen bij de toelichting_bijlage 5.pdf|exb-2025-22918</meta:user-defined>
    <meta:user-defined meta:name="OVERHEIDop.externeBijlage">Bijlagen bij de toelichting_bijlage 6.pdf|exb-2025-22919</meta:user-defined>
    <meta:user-defined meta:name="OVERHEIDop.externeBijlage">Bijlagen bij de toelichting_bijlage 7.pdf|exb-2025-22920</meta:user-defined>
    <meta:user-defined meta:name="OVERHEIDop.externeBijlage">Bijlagen bij de toelichting_bijlage 8.pdf|exb-2025-22921</meta:user-defined>
    <meta:user-defined meta:name="OVERHEIDop.externeBijlage">Bijlagen bij de toelichting_bijlage 9.pdf|exb-2025-22922</meta:user-defined>
    <meta:user-defined meta:name="OVERHEIDop.externeBijlage">Bijlagen bij de toelichting_bijlage 10.pdf|exb-2025-22923</meta:user-defined>
    <meta:user-defined meta:name="OVERHEIDop.externeBijlage">Bijlagen bij de toelichting_bijlage 11.pdf|exb-2025-22924</meta:user-defined>
    <meta:user-defined meta:name="OVERHEIDop.externeBijlage">Bijlagen bij de toelichting_bijlage 12.pdf|exb-2025-22925</meta:user-defined>
    <meta:user-defined meta:name="OVERHEIDop.externeBijlage">Bijlagen bij de toelichting_bijlage 13.pdf|exb-2025-22926</meta:user-defined>
    <meta:user-defined meta:name="OVERHEIDop.externeBijlage">Bijlagen bij de toelichting_bijlage 14.pdf|exb-2025-22927</meta:user-defined>
    <meta:user-defined meta:name="OVERHEIDop.externeBijlage">Bijlagen bij de toelichting_bijlage 15.pdf|exb-2025-22928</meta:user-defined>
    <meta:user-defined meta:name="OVERHEIDop.externeBijlage">Bijlagen bij de toelichting_bijlage 16.pdf|exb-2025-22929</meta:user-defined>
    <meta:user-defined meta:name="OVERHEIDop.externeBijlage">Bijlagen bij de toelichting_bijlage 17.pdf|exb-2025-22930</meta:user-defined>
    <meta:user-defined meta:name="OVERHEIDop.externeBijlage">Bijlagen bij de toelichting_bijlage 18.pdf|exb-2025-22931</meta:user-defined>
    <meta:user-defined meta:name="OVERHEIDop.externeBijlage">Bijlagen bij de toelichting_bijlage 19.pdf|exb-2025-22932</meta:user-defined>
    <meta:user-defined meta:name="OVERHEIDop.externeBijlage">Bijlagen bij de toelichting_bijlage 20.pdf|exb-2025-22933</meta:user-defined>
    <meta:user-defined meta:name="OVERHEIDop.externeBijlage">Bijlagen bij de toelichting_bijlage 21.pdf|exb-2025-22934</meta:user-defined>
    <meta:user-defined meta:name="OVERHEIDop.externeBijlage">Bijlagen bij de toelichting_bijlage 22.pdf|exb-2025-22935</meta:user-defined>
    <meta:user-defined meta:name="OVERHEIDop.externeBijlage">Bijlagen bij de toelichting_bijlage 23.pdf|exb-2025-22936</meta:user-defined>
    <meta:user-defined meta:name="DCTERMS.W3CDTF/OVERHEIDop.jaargang">2025</meta:user-defined>
    <meta:user-defined meta:name="OVERHEIDop.publicationIssue">272020</meta:user-defined>
    <meta:user-defined meta:name="OVERHEIDop.GmbID/DC.identifier">gmb-2025-272020</meta:user-defined>
    <meta:user-defined meta:name="OVERHEIDop.versieInformatie"/>
  </office:meta>
</office:document-meta>
</file>