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gewijzigde alcoholwet vergunning en exploitatievergunning, Dennenweg 11 7683RS Den Ham, De Zandstuve Feesten en Ontmoe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nenweg 11 7683RS Den Ham</text:p>
            <text:p text:style-name="common-al">
            <text:span text:style-name="nadrukvet">Vergunning:</text:span> het wijzigen van de exploitatievergunning en Alcoholvergunning De Zandstuve Feesten en Ontmoeten</text:p>
            <text:p text:style-name="common-al">
            <text:span text:style-name="nadrukvet">Verzonden: 19-06-2025</text:span>
          </text:p>
            <text:p text:style-name="common-al">
            <text:span text:style-name="nadrukvet">Zaaknummer: TR-Z2025-000810</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201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1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1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5-000810</meta:user-defined>
    <meta:user-defined meta:name="DCTERMS.abstract">wijzigen van de exploitatievergunning De Zandstuve Feesten en Ontmoeten</meta:user-defined>
    <dc:language>nl</dc:language>
    <meta:user-defined meta:name="OVERHEIDop.locatietype/OVERHEIDop.gebiedsmarkering">Punt</meta:user-defined>
    <meta:user-defined meta:name="DC.title">Gemeente Twenterand - Verleende gewijzigde alcoholwet vergunning en exploitatievergunning, Dennenweg 11 7683RS Den Ham, De Zandstuve Feesten en Ontmoeten</meta:user-defined>
    <meta:user-defined meta:name="DCTERMS.W3CDTF/DCTERMS.available">2025-06-23</meta:user-defined>
    <meta:user-defined meta:name="DCTERMS.W3CDTF/OVERHEIDop.jaargang">2025</meta:user-defined>
    <meta:user-defined meta:name="OVERHEIDop.publicationIssue">272015</meta:user-defined>
    <meta:user-defined meta:name="OVERHEIDop.GmbID/DC.identifier">gmb-2025-272015</meta:user-defined>
    <meta:user-defined meta:name="OVERHEIDop.versieInformatie"/>
  </office:meta>
</office:document-meta>
</file>