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44 appartementen en 7 studio's op de locatie Admiraalsplein ong. te Dordrecht zaaknummer Z-25-46547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bouwen van 44 appartementen en 7 studio's op de locatie Admiraalsplein ong.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0 augustus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2014</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014</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014</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44 appartementen en 7 studio's op de locatie Admiraalsplein ong. te Dordrecht zaaknummer Z-25-465476</meta:user-defined>
    <meta:user-defined meta:name="DCTERMS.W3CDTF/DCTERMS.available">2025-06-23</meta:user-defined>
    <meta:user-defined meta:name="DCTERMS.W3CDTF/OVERHEIDop.jaargang">2025</meta:user-defined>
    <meta:user-defined meta:name="OVERHEIDop.publicationIssue">272014</meta:user-defined>
    <meta:user-defined meta:name="OVERHEIDop.GmbID/DC.identifier">gmb-2025-272014</meta:user-defined>
    <meta:user-defined meta:name="OVERHEIDop.versieInformatie"/>
  </office:meta>
</office:document-meta>
</file>