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5 heeft de gemeente een aanvraag ontvangen voor het plaatsen van een fietsoverkapping met berging in de achtertuin van de woning op locatie Eerste Kringpad 2 in Muiden. De aanvraag is geregistreerd onder zaaknummer Z2025-000010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0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04</meta:user-defined>
    <meta:user-defined meta:name="OVERHEIDop.GmbID/DC.identifier">gmb-2025-272004</meta:user-defined>
    <meta:user-defined meta:name="OVERHEIDop.versieInformatie"/>
  </office:meta>
</office:document-meta>
</file>