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aturnusstraat - Saturnusstraat ter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eidingen ten behoeve van huisaansluitingen ter hoogte van de Saturnusstraat 18 gedurende periode van 18-8-2025 t/m 13-2-2026</text:p>
            <text:p text:style-name="common-al"/>
            <text:p text:style-name="common-al">Ons kenmerk: 010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 Saturnusstraat terr hoogte van huisnummer 18</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7IBA25/9032065</meta:user-defined>
    <meta:user-defined meta:name="DCTERMS.abstract">Het aanleggen van leidingen ten behoeve van huisaansluitingen ter hoogte van de Saturnusstraat 18 gedurende periode van 18-8-2025 t/m 13-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aturnusstraat - Saturnusstraat terr hoogte van huisnummer 18 te Den Haag</meta:user-defined>
    <meta:user-defined meta:name="DCTERMS.W3CDTF/DCTERMS.available">2025-06-23</meta:user-defined>
    <meta:user-defined meta:name="OVERHEIDop.externeBijlage">Bijlage_57040435_voor_bekendmaking|exb-2025-22904</meta:user-defined>
    <meta:user-defined meta:name="DCTERMS.W3CDTF/OVERHEIDop.jaargang">2025</meta:user-defined>
    <meta:user-defined meta:name="OVERHEIDop.publicationIssue">272002</meta:user-defined>
    <meta:user-defined meta:name="OVERHEIDop.GmbID/DC.identifier">gmb-2025-272002</meta:user-defined>
    <meta:user-defined meta:name="OVERHEIDop.versieInformatie"/>
  </office:meta>
</office:document-meta>
</file>