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empenaar 01 2, 8242 B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Kempenaar 01 2, 8242 BA Lelystad, het slopen van een autogarage </text:span>
          </text:p>
            <text:p text:style-name="common-al">Er is op 15-01-2025 een activiteit gemeld voor het slopen van een autogarage , op Kempenaar 01 2, 8242 BA Lelystad. De melding heeft dossiernummer 0995661438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20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661438</meta:user-defined>
    <dc:language>nl</dc:language>
    <meta:user-defined meta:name="OVERHEIDop.locatietype/OVERHEIDop.gebiedsmarkering">Punt</meta:user-defined>
    <meta:user-defined meta:name="DC.title">Ontvangen melding - Kempenaar 01 2, 8242 BA Lelysta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200</meta:user-defined>
    <meta:user-defined meta:name="OVERHEIDop.GmbID/DC.identifier">gmb-2025-27200</meta:user-defined>
    <meta:user-defined meta:name="OVERHEIDop.versieInformatie"/>
  </office:meta>
</office:document-meta>
</file>