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 De Lookant Zichtstraat 1, 5446BG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 De Lookant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Zichtstraat 1, 5446BG Wanroij</text:p>
              </text:list-item>
              <text:list-item text:style-override="id1-3-2-1-1-2-4">
                <text:number>•</text:number>
                <text:p text:style-name="al">Zaaknummer: Z2024-0000706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7060</meta:user-defined>
    <meta:user-defined meta:name="DCTERMS.abstract">Kennisgeving melding brandveilig gebruik  voor melding bouwwerk brandveilig gebruik De Lookant Zichtstraat 1, 5446BG Wanroij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 De Lookant Zichtstraat 1, 5446BG Wanroij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20</meta:user-defined>
    <meta:user-defined meta:name="OVERHEIDop.GmbID/DC.identifier">gmb-2025-2720</meta:user-defined>
    <meta:user-defined meta:name="OVERHEIDop.versieInformatie"/>
  </office:meta>
</office:document-meta>
</file>