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padosestraat - ter hoogte van huisnummer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en te verwijderen van laagspanningskabel, tracé 14 meter ivm verzwaren huisaansluiting ter hoogte van de Capadosestraat 73 gedurende periode van 30 juni 2025 tot en met 28 november 2025</text:p>
            <text:p text:style-name="common-al"/>
            <text:p text:style-name="common-al">Ons kenmerk: 010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padosestraat - ter hoogte van huisnummer73</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3IBA25/9032069</meta:user-defined>
    <meta:user-defined meta:name="DCTERMS.abstract">Te leggen en te verwijderen van laagspanningskabel, tracé 14 meter ivm verzwaren huisaansluiting ter hoogte van de Capadosestraat 73 gedurende periode van 30 jun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padosestraat - ter hoogte van huisnummer73 te Den Haag</meta:user-defined>
    <meta:user-defined meta:name="DCTERMS.W3CDTF/DCTERMS.available">2025-06-23</meta:user-defined>
    <meta:user-defined meta:name="OVERHEIDop.externeBijlage">Bijlage_57040588_voor_bekendmaking|exb-2025-22903</meta:user-defined>
    <meta:user-defined meta:name="DCTERMS.W3CDTF/OVERHEIDop.jaargang">2025</meta:user-defined>
    <meta:user-defined meta:name="OVERHEIDop.publicationIssue">271999</meta:user-defined>
    <meta:user-defined meta:name="OVERHEIDop.GmbID/DC.identifier">gmb-2025-271999</meta:user-defined>
    <meta:user-defined meta:name="OVERHEIDop.versieInformatie"/>
  </office:meta>
</office:document-meta>
</file>