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lengen beslistermijn, aanleggen van het Herdenkingsbos vlakbij Linieweg 25 (perceel B1141), Linieweg 25 1783BA Den Helder, [HDR00B01141] Den Helder B 1141</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Kennisgeving voor het verlengen van de beslistermijn van een verzoek voor een omgevingsvergunning met zes weken.</text:span>
          </text:p>
            <text:p text:style-name="common-al">Burgemeester en wethouders van Den Helder maken bekend dat het volgende verzoek voor een omgevingsvergunning de beslistermijn met zes weken hebben verlengd:</text:p>
            <text:p text:style-name="common-al">Linieweg 25 1783BA Den Helder, [HDR00B01141] Den Helder B 1141 , aanleggen van het Herdenkingsbos vlakbij Linieweg 25 (perceel B1141)</text:p>
            <text:p text:style-name="common-al">Verzenddatum:19-06-2025</text:p>
            <text:p text:style-name="common-al">Nieuwe uiterste beslistermijn: 04-08-2025</text:p>
            <text:p text:style-name="common-al">
            <text:span text:style-name="nadrukvet">Geen bezwaar mogelijk</text:span>
          </text:p>
            <text:p text:style-name="last-al">Ingevolge artikel 6:3 van de Algemene wet bestuursrecht is een beslissing inzake de procedure ter voorbereiding van een besluit niet vatbaar voor bezwaar of beroep, tenzij deze beslissing de belanghebbende los van het voor te bereiden besluit rechtstreeks in zijn belang treft. Behoudens deze uitzondering kan daarom pas tegen de vergunning bezwaar worden ingediend op het moment dat de vergunning verle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71998</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98</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998</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5-04-0126</meta:user-defined>
    <meta:user-defined meta:name="DCTERMS.abstract">aanleggen van het Herdenkingsbos vlakbij Linieweg 25 (perceel B114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Den Helder, verlengen beslistermijn, aanleggen van het Herdenkingsbos vlakbij Linieweg 25 (perceel B1141), Linieweg 25 1783BA Den Helder, [HDR00B01141] Den Helder B 1141</meta:user-defined>
    <meta:user-defined meta:name="DCTERMS.W3CDTF/DCTERMS.available">2025-06-23</meta:user-defined>
    <meta:user-defined meta:name="DCTERMS.W3CDTF/OVERHEIDop.jaargang">2025</meta:user-defined>
    <meta:user-defined meta:name="OVERHEIDop.publicationIssue">271998</meta:user-defined>
    <meta:user-defined meta:name="OVERHEIDop.GmbID/DC.identifier">gmb-2025-271998</meta:user-defined>
    <meta:user-defined meta:name="OVERHEIDop.versieInformatie"/>
  </office:meta>
</office:document-meta>
</file>