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2-5-3-9">
      <text:list-level-style-bullet text:bullet-char="-" text:level="1">
        <style:list-level-properties text:min-label-width="10mm"/>
      </text:list-level-style-bullet>
    </text:list-style>
    <text:list-style style:name="id1-3-2-2-1-2-5-3-10">
      <text:list-level-style-bullet text:bullet-char="-" text:level="1">
        <style:list-level-properties text:min-label-width="10mm"/>
      </text:list-level-style-bullet>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office:automatic-styles>
  <office:body>
    <office:text>
      <text:p text:style-name="new_page_staatscourant"/>
      <text:p text:style-name="single-kop-titel">Ondermandaat- en onder(vol)machtigingsbesluit directeur Grond en Ontwikkeling </text:p>
      <text:section text:name="regeling_id1-3-2" text:style-name="regeling">
        <text:section text:name="aanhef_id1-3-2-1" text:style-name="aanhef">
          <text:section text:name="preambule_id1-3-2-1-1" text:style-name="preambule">
            <text:p text:style-name="al">
            <text:span text:style-name="nadrukvet">de</text:span>
            <text:span text:style-name="nadrukvet"> directeur Grond en Ontwikkeling, </text:span>
          </text:p>
            <text:p text:style-name="al"/>
            <text:p text:style-name="al">
            <text:span text:style-name="nadrukvet">Gezien:</text:span>
          </text:p>
            <text:p text:style-name="al"/>
            <text:list text:style-name="id1-3-2-1-1-5">
              <text:list-item text:style-override="id1-3-2-1-1-5-1">
                <text:number>-</text:number>
                <text:p text:style-name="al">het Algemeen Mandaatbesluit Amsterdam;</text:p>
              </text:list-item>
              <text:list-item text:style-override="id1-3-2-1-1-5-2">
                <text:number>-</text:number>
                <text:p text:style-name="al">de Budgethoudersreg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te trekken het: </text:p>
                <text:list text:style-name="id1-3-2-2-1-2-1-3">
                  <text:list-item text:style-override="id1-3-2-2-1-2-1-3-1">
                    <text:number>-</text:number>
                    <text:p text:style-name="al">
                    <text:span text:style-name="nadrukcur">ondermandaat</text:span>
                    <text:span text:style-name="nadrukcur">- en onder(vol)machtigingsbesluit directeur Grond en Ontwikkeling d.d. 1 november 2024 </text:span>
                  </text:p>
                  </text:list-item>
                </text:list>
              </text:list-item>
              <text:list-item text:style-override="id1-3-2-2-1-2-2">
                <text:number>II.</text:number>
                <text:p text:style-name="al">ondermandaat te verlenen aan de in onderstaande tabel benoemde functionarissen om (met inachtneming van de beslispunt III van onderhavig besluit) te besluiten tot het aangaan van privaat- en publiekrechtelijke rechtshandelingen, één en ander voorzover de waarde van de rechtshandeling de in onderstaande tabel opgenomen waarde voor de betreffende functionaris niet overschrijdt en voor hiermee gemoeide uitgaven financiële dekking aanwezig is.</text:p>
              </text:list-item>
              <text:list-item text:style-override="id1-3-2-2-1-2-3">
                <text:number/>
                <text:p text:style-name="al"/>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Ondermandaat Grond en Ontwikkeling voor aangaan verplichtingen/uitgav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junct-directeur (managers Strategie en Advies,  Gebiedsontwikkeling, Fondsbeheer en Projectcontrol)</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Ambtelijk opdrachtgever Gebiedsontwikkel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Ambtelijk opdrachtgever Huisvesting bijzondere groep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rojectmanag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Technisch projectleide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rogrammamanager UBO</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rogrammamanager Strategie en Omgevi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Teammanagers </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item text:style-override="id1-3-2-2-1-2-4">
                <text:number>III.</text:number>
                <text:p text:style-name="al">Voor de toepassing van dit besluit en op grond daarvan verleende ondermandaten worden met ondermandaat gelijkgesteld de verlening van:</text:p>
                <text:list text:style-name="id1-3-2-2-1-2-4-3">
                  <text:list-item text:style-override="id1-3-2-2-1-2-4-3-1">
                    <text:number>a.</text:number>
                    <text:p text:style-name="al">volmacht en ondervolmacht om in naam van de mandaatgever privaatrechtelijke rechtshandelingen te verrichten en in dat kader stukken te tekenen; en</text:p>
                  </text:list-item>
                  <text:list-item text:style-override="id1-3-2-2-1-2-4-3-2">
                    <text:number>b.</text:number>
                    <text:p text:style-name="al">machtiging en ondermachtiging in naam van de mandaatgever handelingen te verrichten die noch een besluit, noch een privaatrechtelijke rechtshandeling zijn.</text:p>
                  </text:list-item>
                </text:list>
              </text:list-item>
              <text:list-item text:style-override="id1-3-2-2-1-2-5">
                <text:number>IV.</text:number>
                <text:p text:style-name="al">vast te stellen dat onderstaande rechtshandelingen en daarop gerichte (al dan niet elektronische) correspondentie waardoor enige verplichting van de gemeente in het leven wordt geroepen, uitgesloten zijn van het hiervoor onder II bedoelde ondermandaat van alle onder II genoemde functionarissen met uitzondering van de adjunct-directeur Gebiedsontwikkeling (manager Gebiedsontwikkeling): </text:p>
                <text:list text:style-name="id1-3-2-2-1-2-5-3">
                  <text:list-item text:style-override="id1-3-2-2-1-2-5-3-1">
                    <text:number>-</text:number>
                    <text:p text:style-name="al">afsprakenbrief;</text:p>
                  </text:list-item>
                  <text:list-item text:style-override="id1-3-2-2-1-2-5-3-2">
                    <text:number>-</text:number>
                    <text:p text:style-name="al">intentieovereenkomst;</text:p>
                  </text:list-item>
                  <text:list-item text:style-override="id1-3-2-2-1-2-5-3-3">
                    <text:number>-</text:number>
                    <text:p text:style-name="al">samenwerkingsovereenkomst;</text:p>
                  </text:list-item>
                  <text:list-item text:style-override="id1-3-2-2-1-2-5-3-4">
                    <text:number>-</text:number>
                    <text:p text:style-name="al">bouwenvelopovereenkomst;</text:p>
                  </text:list-item>
                  <text:list-item text:style-override="id1-3-2-2-1-2-5-3-5">
                    <text:number>-</text:number>
                    <text:p text:style-name="al">optieovereenkomst;</text:p>
                  </text:list-item>
                  <text:list-item text:style-override="id1-3-2-2-1-2-5-3-6">
                    <text:number>-</text:number>
                    <text:p text:style-name="al">exclusiviteitsovereenkomst;</text:p>
                  </text:list-item>
                  <text:list-item text:style-override="id1-3-2-2-1-2-5-3-7">
                    <text:number>-</text:number>
                    <text:p text:style-name="al">gunningsbrieven (zowel tenders i.h.k. van gebiedsontwikkeling als werken en diensten);</text:p>
                  </text:list-item>
                  <text:list-item text:style-override="id1-3-2-2-1-2-5-3-8">
                    <text:number>-</text:number>
                    <text:p text:style-name="al">nadeelcompensatieovereenkomst;</text:p>
                  </text:list-item>
                  <text:list-item text:style-override="id1-3-2-2-1-2-5-3-9">
                    <text:number>-</text:number>
                    <text:p text:style-name="al">anterieure overeenkomst;</text:p>
                  </text:list-item>
                  <text:list-item text:style-override="id1-3-2-2-1-2-5-3-10">
                    <text:number>-</text:number>
                    <text:p text:style-name="al">aan- en verkoop, huur/gebruik van onroerende en roerende zaken <text:span text:style-name="nadrukcur">(alleen </text:span><text:span text:style-name="nadrukcur">indien</text:span><text:span text:style-name="nadrukcur"> de betreffende rechtshandeling wordt verricht ten behoeve van gebiedsontwikkeling, anders is alleen de directeur Grond en Ontwikkeling bevoegd);</text:span></text:p>
                  </text:list-item>
                </text:list>
              </text:list-item>
              <text:list-item text:style-override="id1-3-2-2-1-2-6">
                <text:number>V.</text:number>
                <text:p text:style-name="al">vast te stellen dat onderstaande rechtshandelingen en daarop gerichte (al dan niet elektronische) correspondentie waardoor enige verplichting van de gemeente in het leven wordt geroepen, uitgesloten zijn van het hiervoor onder II jo.IV bedoelde ondermandaat en dat het besluit daartoe en de vertegenwoordiging van de gemeente (ondertekeningsbevoegdheid) terzake derhalve voorbehouden blijven aan de directeur Grond en Ontwikkeling: </text:p>
                <text:list text:style-name="id1-3-2-2-1-2-6-3">
                  <text:list-item text:style-override="id1-3-2-2-1-2-6-3-1">
                    <text:number>-</text:number>
                    <text:p text:style-name="al">vaststellingsovereenkomst;</text:p>
                  </text:list-item>
                  <text:list-item text:style-override="id1-3-2-2-1-2-6-3-2">
                    <text:number>-</text:number>
                    <text:p text:style-name="al">afwijken van gepubliceerde tendervoorwaarden;</text:p>
                  </text:list-item>
                  <text:list-item text:style-override="id1-3-2-2-1-2-6-3-3">
                    <text:number>-</text:number>
                    <text:p text:style-name="al">afwijken van aangegane overeenkomsten;</text:p>
                  </text:list-item>
                  <text:list-item text:style-override="id1-3-2-2-1-2-6-3-4">
                    <text:number>-</text:number>
                    <text:p text:style-name="al">verstrekken lening of garantstelling;</text:p>
                  </text:list-item>
                  <text:list-item text:style-override="id1-3-2-2-1-2-6-3-5">
                    <text:number>-</text:number>
                    <text:p text:style-name="al">subsidiebesluiten;</text:p>
                  </text:list-item>
                  <text:list-item text:style-override="id1-3-2-2-1-2-6-3-6">
                    <text:number>-</text:number>
                    <text:p text:style-name="al">afwijkingen van door de gemeente vastgesteld beleid;</text:p>
                  </text:list-item>
                  <text:list-item text:style-override="id1-3-2-2-1-2-6-3-7">
                    <text:number>-</text:number>
                    <text:p text:style-name="al">vestigen, wijzigen, beheer en (gedeeltelijk) beëindigen van zakelijke rechten (bijvoorbeeld erfpacht, opstal, erfdienstbaarheden), onverminderd het bepaalde in beslispunt VI van onderhavig besluit; </text:p>
                  </text:list-item>
                  <text:list-item text:style-override="id1-3-2-2-1-2-6-3-8">
                    <text:number>-</text:number>
                    <text:p text:style-name="al">beslissingen op grond van de artikel 3, artikel 4.1 lid 6, artikel 4.3 en artikel 4.6 in het kader van de Wet open overheid;</text:p>
                  </text:list-item>
                  <text:list-item text:style-override="id1-3-2-2-1-2-6-3-9">
                    <text:number>-</text:number>
                    <text:p text:style-name="al">toezeggen of toekennen schadevergoeding, compensatie of andere bijdragen hoe ook genaamd en in welke vorm dan ook;</text:p>
                  </text:list-item>
                  <text:list-item text:style-override="id1-3-2-2-1-2-6-3-10">
                    <text:number>-</text:number>
                    <text:p text:style-name="al">aan- en verkoop, huur/gebruik van onroerende en roerende zaken <text:span text:style-name="nadrukcur">(</text:span><text:span text:style-name="nadrukcur">indien</text:span><text:span text:style-name="nadrukcur"> de betreffende rechtshandeling niet wordt verricht ten behoeve van gebiedsontwikkeling)</text:span></text:p>
                  </text:list-item>
                  <text:list-item text:style-override="id1-3-2-2-1-2-6-3-11">
                    <text:number>-</text:number>
                    <text:p text:style-name="al">het ingebreke en aansprakelijk stellen van een wederpartij en het opleggen van een boete alsmede het innemen van een gemeentelijk standpunt ten aanzien van een aan de gemeente gerichte ingebreke- of aansprakelijkstelling.</text:p>
                  </text:list-item>
                </text:list>
              </text:list-item>
              <text:list-item text:style-override="id1-3-2-2-1-2-7">
                <text:number>VI.</text:number>
                <text:p text:style-name="al">ondermandaat en onder(vol)machtiging te verlenen aan het <text:span text:style-name="nadrukvet">afdelingshoofd Erfpacht en Uitgifte</text:span> om de gemeente <text:span text:style-name="nadrukcur">te vertegenwoordigen</text:span> bij het aangaan van privaatrechtelijke rechtshandelingen betreffende het vestigen, wijzigen, beheren en (gedeeltelijk) beëindigen van zakelijke rechten (één en ander met recht van substitutie ten behoeve van notarissen en medewerkers van het behandelend notariskantoor) en om te <text:span text:style-name="nadrukcur">besluiten</text:span> tot het aangaan van privaatrechtelijke rechtshandelingen betreffende het wijzigen en beheren van bestaande zakelijke rechten, één en ander met uitzondering van:</text:p>
                <text:list text:style-name="id1-3-2-2-1-2-7-3">
                  <text:list-item text:style-override="id1-3-2-2-1-2-7-3-1">
                    <text:number>-</text:number>
                    <text:p text:style-name="al">afwijkingen van door de gemeente vastgesteld beleid;</text:p>
                  </text:list-item>
                  <text:list-item text:style-override="id1-3-2-2-1-2-7-3-2">
                    <text:number>-</text:number>
                    <text:p text:style-name="al">het ingebreke en aansprakelijk stellen van een wederpartij en het opleggen van een boete alsmede het innemen van een gemeentelijk standpunt ten aanzien van een aan de gemeente gerichte ingebreke- of aansprakelijkstelling.</text:p>
                  </text:list-item>
                </text:list>
              </text:list-item>
              <text:list-item text:style-override="id1-3-2-2-1-2-8">
                <text:number>VII.</text:number>
                <text:p text:style-name="al">ondermandaat en onder(vol)machtiging te verlenen aan het <text:span text:style-name="nadrukvet">afdelingshoofd Erfpacht en Uitgifte</text:span> voor:</text:p>
                <text:list text:style-name="id1-3-2-2-1-2-8-3">
                  <text:list-item text:style-override="id1-3-2-2-1-2-8-3-1">
                    <text:number>a.</text:number>
                    <text:p text:style-name="al">het aanwijzen van deskundigen van de zijde van de gemeente;</text:p>
                  </text:list-item>
                  <text:list-item text:style-override="id1-3-2-2-1-2-8-3-2">
                    <text:number>b.</text:number>
                    <text:p text:style-name="al">het vaststellen van de schaduwgrondwaarden en de jaarlijkse aanpassing daarvan aan de waardeontwikkeling van het geld overeenkomstig het bepaalde onder II van het besluit van het college van 9 januari 2001 gepubliceerd in het Gemeenteblad van 2001, afdeling 3, volgnummer 31;</text:p>
                  </text:list-item>
                  <text:list-item text:style-override="id1-3-2-2-1-2-8-3-3">
                    <text:number>c.</text:number>
                    <text:p text:style-name="al">het berekenen van de bedragen verschuldigd wegens vooruitbetaling van de nog niet verschenen erfpachttermijnen het bepaalde onder II van het besluit van het college van 9 januari 2001 gepubliceerd in het Gemeenteblad van 2001, afdeling 3, volgnummer 31;</text:p>
                  </text:list-item>
                  <text:list-item text:style-override="id1-3-2-2-1-2-8-3-4">
                    <text:number>d.</text:number>
                    <text:p text:style-name="al">de vaststelling van de voorwaarden waaronder de gemeentelijke bedragen voor het opmaken van de notariële akte en de kosten verbonden aan de inschrijving van die akte in de openbare registers aan de erfpachter betaalbaar zullen worden gesteld;</text:p>
                  </text:list-item>
                  <text:list-item text:style-override="id1-3-2-2-1-2-8-3-5">
                    <text:number>e.</text:number>
                    <text:p text:style-name="al">het uitsluiten van de canonindexering overeenkomstig het bepaalde in het besluit van het college van 9 januari 2001 gepubliceerd in het Gemeenteblad van 2001, afdeling 3,volgnummer 24, dan wel de meest actuele variant daarvan.</text:p>
                  </text:list-item>
                </text:list>
              </text:list-item>
              <text:list-item text:style-override="id1-3-2-2-1-2-9">
                <text:number>VIII.</text:number>
                <text:p text:style-name="al">ondermandaat en onder(vol)machtiging te verlenen aan het <text:span text:style-name="nadrukvet">afdelingshoofd Bodem</text:span>, met de mogelijkheid van ondermandaat en onder(vol)machtiging ten aanzien van uitsluitend het bepaalde onder c, voor:</text:p>
                <text:list text:style-name="id1-3-2-2-1-2-9-3">
                  <text:list-item text:style-override="id1-3-2-2-1-2-9-3-1">
                    <text:number>a.</text:number>
                    <text:p text:style-name="al">het ter uitvoering van het ‘Algemene voorwaarden en Reglement Grondbank Amsterdam’ vaststellen van een tarief voor de acceptatie van diverse schone en verontreinigde grondsoorten;</text:p>
                  </text:list-item>
                  <text:list-item text:style-override="id1-3-2-2-1-2-9-3-2">
                    <text:number>b.</text:number>
                    <text:p text:style-name="al">het verzoeken aan een bestuursorgaan om een besluit te nemen (een beschikking te geven) daaronder in ieder geval begrepen het aanvragen van een subsidie, het aanvragen van een vergunning en het aanvragen van een ontheffing;</text:p>
                  </text:list-item>
                  <text:list-item text:style-override="id1-3-2-2-1-2-9-3-3">
                    <text:number>c.</text:number>
                    <text:p text:style-name="al">Het verstrekken van begeleidingsbrieven aan een vervoerder en ontvanger van afvalstoffen op grond van artikel 10.39 van de Wet Milieubeheer en het verlenen van ondermandaat en onder(vol)machtiging aan in opdracht van de directeur Grond en Ontwikkeling werkende aannemers en milieukundige begeleiders om begeleidingsbrieven te verstrekken aan een vervoerder en ontvanger van afvalstoffen op grond van artikel 10.39 van de Wet Milieubeheer. </text:p>
                  </text:list-item>
                </text:list>
              </text:list-item>
              <text:list-item text:style-override="id1-3-2-2-1-2-10">
                <text:number>IX.</text:number>
                <text:p text:style-name="al">de uitoefening van de in dit besluit genoemde bevoegdheden heeft mede betrekking op alle handelingen die binnen het kader van de uitoefening van de bevoegdheid moeten worden verricht.</text:p>
              </text:list-item>
              <text:list-item text:style-override="id1-3-2-2-1-2-11">
                <text:number>X.</text:number>
                <text:p text:style-name="al">te bepalen dat van een in dit besluit bedoelde bevoegdheid geen gebruik mag worden gemaakt bij onderwerpen waarbij hoge afbreukrisico’s aanwezig zijn, organisatieonderdeel-overstijgende belangen spelen, uniforme besluitvorming gewenst is, strategische belangen van het stadsbestuur in het geding zijn of expertise nodig is die op het niveau van het betreffende organisatieonderdeel niet goed is ontwikkeld.</text:p>
              </text:list-item>
              <text:list-item text:style-override="id1-3-2-2-1-2-12">
                <text:number>XI.</text:number>
                <text:p text:style-name="al">dat dit besluit in werking treedt op de dag volgend op de datum van publicatie van dit besluit.</text:p>
              </text:list-item>
            </text:list>
          </text:section>
        </text:section>
        <text:section text:name="regeling-sluiting_id1-3-2-3" text:style-name="regeling-sluiting">
          <text:section text:name="ondertekening_id1-3-2-3-1">
            <text:p><text:span text:style-name="functie">Amsterdam, 1 juni 2025</text:span></text:p>
            <text:p><text:span text:style-name="functie"/></text:p>
          </text:section>
          <text:section text:name="ondertekening_id1-3-2-3-2">
            <text:p><text:span text:style-name="functie"/></text:p>
            <text:p><text:span text:style-name="functie">De directeur voornoemd,</text:span></text:p>
            <text:p><text:span text:style-name="functie"/></text:p>
          </text:section>
          <text:section text:name="ondertekening_id1-3-2-3-3">
            <text:p><text:span text:style-name="functie"/></text:p>
            <text:p><text:span text:style-name="functie">Richard Emm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9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8</meta:user-defined>
    <meta:user-defined meta:name="DC.source">Budgethoudersregeling Amsterdam 2013]|[https://lokaleregelgeving.overheid.nl/CVDR627626/2</meta:user-defined>
    <meta:user-defined meta:name="DCTERMS.alternative">Ondermandaat- en onder(vol)machtigingsbesluit directeur Grond en Ontwikkeling</meta:user-defined>
    <dc:language>nl</dc:language>
    <meta:user-defined meta:name="OVERHEIDop.locatietype/OVERHEIDop.gebiedsmarkering">Gemeente</meta:user-defined>
    <meta:user-defined meta:name="DC.title">Ondermandaat- en onder(vol)machtigingsbesluit directeur Grond en Ontwikkeling</meta:user-defined>
    <meta:user-defined meta:name="DCTERMS.W3CDTF/DCTERMS.available">2025-06-25</meta:user-defined>
    <meta:user-defined meta:name="DCTERMS.W3CDTF/OVERHEIDop.jaargang">2025</meta:user-defined>
    <meta:user-defined meta:name="OVERHEIDop.publicationIssue">271997</meta:user-defined>
    <meta:user-defined meta:name="OVERHEIDop.betreftRegeling">CVDR740988_1</meta:user-defined>
    <meta:user-defined meta:name="OVERHEIDop.GmbID/DC.identifier">gmb-2025-271997</meta:user-defined>
    <meta:user-defined meta:name="xs:date/OVERHEIDop.startdatum">2025-06-26</meta:user-defined>
    <meta:user-defined meta:name="OVERHEIDop.versieInformatie"/>
  </office:meta>
</office:document-meta>
</file>