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brug t.b.v. en snelfietspad tussen Helmond en Eindhoven, Collseweg ongenummerd Eindhoven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 op 18-06-2025 gepubliceerde aanvraag: 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5-004712</text:p>
            <text:p text:style-name="common-al">Omschrijving: aanleggen van een brug t.b.v. een snelfietspad tussen Helmond en Eindhov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llseweg ongenummerd Eindhoven</text:p>
              </text:list-item>
            </text:list>
            <text:p text:style-name="common-al">Datum ontvangst: 13-06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99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12</meta:user-defined>
    <meta:user-defined meta:name="DCTERMS.abstract">aanleggen van een brug t.b.v. een snelfietspad tussen Helmond en Eindhoven</meta:user-defined>
    <dc:language>nl</dc:language>
    <meta:user-defined meta:name="OVERHEIDop.locatietype/OVERHEIDop.gebiedsmarkering">Vlak</meta:user-defined>
    <meta:user-defined meta:name="DC.title">Ingediende aanvraag omgevingsvergunning: aanleggen van een brug t.b.v. en snelfietspad tussen Helmond en Eindhoven, Collseweg ongenummerd EindhovenRECTIFICATI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94</meta:user-defined>
    <meta:user-defined meta:name="OVERHEIDop.GmbID/DC.identifier">gmb-2025-271994</meta:user-defined>
    <meta:user-defined meta:name="OVERHEIDop.versieInformatie"/>
  </office:meta>
</office:document-meta>
</file>