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voor vakantieweek 2025 op locatie De Brug 15, 4881 BH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juni 2025 een verklaring afgegeven, geregistreerd onder zaaknummer 0879ZV202500487, naar aanleiding van de meerjarige evenementenvergunning voor de vakantieweek 2025 op locatie De Brug 15, 4881 BH Zundert.</text:p>
            <text:p text:style-name="common-al">
            
          </text:p>
            <text:p text:style-name="common-al">Let op: het betreft hier <text:span text:style-name="nadrukvet">geen besluit in de zin van de Algemene wet bestuursrecht</text:span>, maar een verklaring ter ondersteuning van de verdere vergunningverlening. <text:span text:style-name="nadrukvet">Er staat geen bezwaar of beroep open tegen deze verklaring.</text:span></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48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text:span text:style-name="nadrukvet">KEUZEVELD </text:span>het college van burgemeester en wethouders <text:span text:style-name="nadrukvet">EN/OF</text:spa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INVULVELD</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19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487</meta:user-defined>
    <dc:language>nl</dc:language>
    <meta:user-defined meta:name="OVERHEIDop.locatietype/OVERHEIDop.gebiedsmarkering">Punt</meta:user-defined>
    <meta:user-defined meta:name="DC.title">Kennisgeving voor verklaring meerjarige evenementenvergunning voor vakantieweek 2025 op locatie De Brug 15, 4881 BH Zundert</meta:user-defined>
    <meta:user-defined meta:name="DCTERMS.W3CDTF/DCTERMS.available">2025-06-23</meta:user-defined>
    <meta:user-defined meta:name="DCTERMS.W3CDTF/OVERHEIDop.jaargang">2025</meta:user-defined>
    <meta:user-defined meta:name="OVERHEIDop.publicationIssue">271993</meta:user-defined>
    <meta:user-defined meta:name="OVERHEIDop.GmbID/DC.identifier">gmb-2025-271993</meta:user-defined>
    <meta:user-defined meta:name="OVERHEIDop.versieInformatie"/>
  </office:meta>
</office:document-meta>
</file>