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de Zwijgerlaan 53-2 1056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het rookkanaal in de woning ter hoogte de van tweede verdieping</text:p>
            <text:p text:style-name="common-al">Zaakadres: Willem de Zwijgerlaan 53-2 1056JE Amsterdam</text:p>
            <text:p text:style-name="common-al">Datum ontvangst: 27-05-2025</text:p>
            <text:p text:style-name="common-al">Zaaknummer: Z2025-022893</text:p>
            <text:p text:style-name="common-al">DSO-nummer: 20250527003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99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9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9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93</meta:user-defined>
    <meta:user-defined meta:name="DCTERMS.abstract">verwijderen van het rookkanaal ter hoogte van de woning op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de Zwijgerlaan 53-2 1056JE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92</meta:user-defined>
    <meta:user-defined meta:name="OVERHEIDop.GmbID/DC.identifier">gmb-2025-271992</meta:user-defined>
    <meta:user-defined meta:name="OVERHEIDop.versieInformatie"/>
  </office:meta>
</office:document-meta>
</file>