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kozijnen aan Haagweg 94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kozijnen aan Haagweg 94 4814G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34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kozijnen aan Haagweg 94 4814GG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89</meta:user-defined>
    <meta:user-defined meta:name="OVERHEIDop.GmbID/DC.identifier">gmb-2025-271989</meta:user-defined>
    <meta:user-defined meta:name="OVERHEIDop.versieInformatie"/>
  </office:meta>
</office:document-meta>
</file>