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3 bedrijfsverzamelgebouwen en het aanleggen van een nieuwe uitweg, De Liesbosch 37-1 t/m 37-85 (perceel JPS E 3853) in Nieuwegein, Z2025-00001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37-1 t/m 37-85 (perceel JPS E 3853) in Nieuwegein</text:p>
            <text:p text:style-name="common-al">
            <text:span text:style-name="nadrukcur">Omschrijving: </text:span>het bouwen van 3 bedrijfsverzamelgebouwen en het aanleggen van een nieuwe uitweg</text:p>
            <text:p text:style-name="common-al">
            <text:span text:style-name="nadrukcur">Kenmerk: </text:span>Z2025-00001018</text:p>
            <text:p text:style-name="common-al">
            <text:span text:style-name="nadrukcur">Datum verzending: </text:span>19 jun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198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18</meta:user-defined>
    <meta:user-defined meta:name="DCTERMS.abstract">Betreft: Beschikking op aanvraag op locatie De Liesbosch 37-1 t/m 37-85 (perceel JPS E 3853) in Nieuwegein</meta:user-defined>
    <dc:language>nl</dc:language>
    <meta:user-defined meta:name="OVERHEIDop.locatietype/OVERHEIDop.gebiedsmarkering">Vlak</meta:user-defined>
    <meta:user-defined meta:name="DC.title">Besluit Omgevingsvergunning, het bouwen van 3 bedrijfsverzamelgebouwen en het aanleggen van een nieuwe uitweg, De Liesbosch 37-1 t/m 37-85 (perceel JPS E 3853) in Nieuwegein, Z2025-00001018</meta:user-defined>
    <meta:user-defined meta:name="DCTERMS.W3CDTF/DCTERMS.available">2025-06-23</meta:user-defined>
    <meta:user-defined meta:name="DCTERMS.W3CDTF/OVERHEIDop.jaargang">2025</meta:user-defined>
    <meta:user-defined meta:name="OVERHEIDop.publicationIssue">271980</meta:user-defined>
    <meta:user-defined meta:name="OVERHEIDop.GmbID/DC.identifier">gmb-2025-271980</meta:user-defined>
    <meta:user-defined meta:name="OVERHEIDop.versieInformatie"/>
  </office:meta>
</office:document-meta>
</file>