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eijkstraat 52-2 1057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van de woning op de 2e verdieping met de woning op de 4e verdieping</text:p>
            <text:p text:style-name="common-al">Zaakadres: Van Speijkstraat 52-2 1057HD Amsterdam</text:p>
            <text:p text:style-name="common-al">Datum ontvangst: 17-06-2025</text:p>
            <text:p text:style-name="common-al">Zaaknummer: Z2025-026208</text:p>
            <text:p text:style-name="common-al">DSO-nummer: 20250617016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97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7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7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208</meta:user-defined>
    <meta:user-defined meta:name="DCTERMS.abstract">bouwkundig samenvoegen van de woning op de 2e verdieping met de woning op de 4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Speijkstraat 52-2 1057HD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976</meta:user-defined>
    <meta:user-defined meta:name="OVERHEIDop.GmbID/DC.identifier">gmb-2025-271976</meta:user-defined>
    <meta:user-defined meta:name="OVERHEIDop.versieInformatie"/>
  </office:meta>
</office:document-meta>
</file>