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intrekken Havenreglement North Sea Port Netherlands 2019 </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Overwegende dat:</text:p>
            <text:list text:style-name="id1-3-2-1-1-4">
              <text:list-item text:style-override="id1-3-2-1-1-4-1">
                <text:number>-</text:number>
                <text:p text:style-name="al">De Havenverordening North Sea Port Netherlands 2025 geen aparte delegatiegrondslag meer biedt aan het college om bij reglement nadere regels te stellen en gebieden aan te wijzen in het kader van ordening (efficiënt gebruik van de haven), veiligheid, milieu of kwaliteit van dienstverlening;</text:p>
              </text:list-item>
              <text:list-item text:style-override="id1-3-2-1-1-4-2">
                <text:number>-</text:number>
                <text:p text:style-name="al">De grondslag tot het stellen van een aantal nadere regels, zoals onder meer het aanwijzen van gebieden expliciet is opgenomen in de Havenverordening North Sea Port Netherlands 2025;</text:p>
              </text:list-item>
              <text:list-item text:style-override="id1-3-2-1-1-4-3">
                <text:number>-</text:number>
                <text:p text:style-name="al">Het Havenreglement North Sea Port Netherlands 2019 gelijktijdig met de Havenverordening North Sea Port Netherlands 2019 dient te worden ingetrokken;</text:p>
              </text:list-item>
            </text:list>
            <text:p text:style-name="al">Besluit vast te stellen:</text:p>
            <text:p text:style-name="al"/>
            <text:p text:style-name="al">Het Besluit intrekken Havenreglement North Sea Port Netherland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oude regelgeving</text:p>
            <text:p text:style-name="al">Het Havenreglement North Sea Port Netherlands 2019 vastgesteld in de vergadering van het college van 16 april 2019 (Gemeenteblad nr. 155958 d.d. 26 juni 2019) wordt ingetrokken op het moment dat de Havenverordening North Sea Port Netherlands 2025 in werking treedt.</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intrekken Havenreglement North Sea Port Netherlands 2019”.</text:p>
            <text:p text:style-name="al"/>
          </text:section>
        </text:section>
        <text:section text:name="regeling-sluiting_id1-3-2-3" text:style-name="regeling-sluiting">
          <text:section text:name="ondertekening_id1-3-2-3-1">
            <text:p><text:span text:style-name="functie">Vlissingen, 24 juni 2025</text:span></text:p>
          </text:section>
          <text:section text:name="ondertekening_id1-3-2-3-2">
            <text:p><text:span text:style-name="functie"/></text:p>
            <text:p><text:span text:style-name="functie">Burgemeester en Wethouders van Vlissingen,</text:span></text:p>
          </text:section>
          <text:section text:name="ondertekening_id1-3-2-3-3">
            <text:p><text:span text:style-name="functie"/></text:p>
            <text:p><text:span text:style-name="functie">gemeentesecretaris, </text:span></text:p>
            <text:p><text:span text:style-name="functie">R. Wiskerke </text:span></text:p>
          </text:section>
          <text:section text:name="ondertekening_id1-3-2-3-4">
            <text:p><text:span text:style-name="functie"/></text:p>
            <text:p><text:span text:style-name="functie">burgemeester,</text:span></text:p>
            <text:p><text:span text:style-name="functie">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9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source">Onbekend</meta:user-defined>
    <meta:user-defined meta:name="DCTERMS.alternative">Besluit intrekken Havenreglement North Sea Port Netherlands 2019</meta:user-defined>
    <dc:language>nl</dc:language>
    <meta:user-defined meta:name="OVERHEIDop.locatietype/OVERHEIDop.gebiedsmarkering">Gemeente</meta:user-defined>
    <meta:user-defined meta:name="DC.title">Besluit intrekken Havenreglement North Sea Port Netherlands 2019</meta:user-defined>
    <meta:user-defined meta:name="DCTERMS.W3CDTF/DCTERMS.available">2025-06-25</meta:user-defined>
    <meta:user-defined meta:name="DCTERMS.W3CDTF/OVERHEIDop.jaargang">2025</meta:user-defined>
    <meta:user-defined meta:name="OVERHEIDop.publicationIssue">271975</meta:user-defined>
    <meta:user-defined meta:name="OVERHEIDop.betreftRegeling">CVDR625347_1</meta:user-defined>
    <meta:user-defined meta:name="OVERHEIDop.GmbID/DC.identifier">gmb-2025-271975</meta:user-defined>
    <meta:user-defined meta:name="OVERHEIDop.versieInformatie"/>
  </office:meta>
</office:document-meta>
</file>