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ontheffingen verleend en 1 melding ontvangen voor 24 juni 2025: Oss, Machar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charenseweg 14</text:span>
          </text:p>
            <text:p text:style-name="common-al">
            <text:span text:style-name="nadrukvet">Ontheffing Gemeente Oss Zomerfeest op 24 juni 2025 </text:span>
          </text:p>
            <text:p text:style-name="common-al">
            <text:span text:style-name="nadrukvet">Ontheffing Bijeenkomsten bij paracommerciële rechtspersonen en ontheffing overige geluidhinder verleend , melding schenktijden ontvangen</text:span>
          </text:p>
            <text:p text:style-name="common-al">
            <text:span text:style-name="nadrukvet">Kenmerk: 74292</text:span>
          </text:p>
            <text:p text:style-name="common-al"/>
            <text:p text:style-name="common-al">De burgemeester heeft de volgende ontheffingen verleend: Ontheffing Bijeenkomsten bij paracommerciële rechtspersonen en Ontheffing overige geluidhinder. Op 19 juni 2025 heeft de burgemeester het besluit verstuurd.</text:p>
            <text:p text:style-name="common-al">De burgemeester heeft op 27 mei 2025 een melding schenktijden ontvangen. Deze melding is de eerste melding voor het jaar 2025.</text:p>
            <text:p text:style-name="common-al"/>
            <text:p text:style-name="common-al">
            <text:span text:style-name="nadrukvet">Bent u het niet mee eens met dit besluit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9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4292</meta:user-defined>
    <meta:user-defined meta:name="DCTERMS.abstract">ontheffing Gemeente Oss Zomerfeest op 24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 ontheffingen verleend en 1 melding ontvangen voor 24 juni 2025: Oss, Macharenseweg 1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74</meta:user-defined>
    <meta:user-defined meta:name="OVERHEIDop.GmbID/DC.identifier">gmb-2025-271974</meta:user-defined>
    <meta:user-defined meta:name="OVERHEIDop.versieInformatie"/>
  </office:meta>
</office:document-meta>
</file>