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6143, het intern verbouwen van het pand (wijzigen vergaderruimte in 6 hotelkamers) Laan van Iserlohn 1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6-06-2025.</text:p>
            <text:p text:style-name="common-al">Het college van burgemeester en wethouders (college van B en W) van de gemeente Almelo heeft een omgevingsvergunning verleend. De gemeente geeft hiermee toestemming voor het intern verbouwen van het pand (wijzigen vergaderruimte in 6 hotelkamers) Laan van Iserlohn 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197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7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7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56143</meta:user-defined>
    <meta:user-defined meta:name="DCTERMS.abstract">het intern verbouwen van het pand (wijzigen vergaderruimte in 6 hotelkamers) Laan van Iserlohn 1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6143, het intern verbouwen van het pand (wijzigen vergaderruimte in 6 hotelkamers) Laan van Iserlohn 1 te Almelo.</meta:user-defined>
    <meta:user-defined meta:name="DCTERMS.W3CDTF/DCTERMS.available">2025-06-23</meta:user-defined>
    <meta:user-defined meta:name="DCTERMS.W3CDTF/OVERHEIDop.jaargang">2025</meta:user-defined>
    <meta:user-defined meta:name="OVERHEIDop.publicationIssue">271971</meta:user-defined>
    <meta:user-defined meta:name="OVERHEIDop.GmbID/DC.identifier">gmb-2025-271971</meta:user-defined>
    <meta:user-defined meta:name="OVERHEIDop.versieInformatie"/>
  </office:meta>
</office:document-meta>
</file>