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48-2 107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ingen naar woonruimte voor het realiseren van een zelfstandige woning ter hoogte van de vierde verdieping en het plaatsen van een entreedeur op de derde verdieping</text:p>
            <text:p text:style-name="common-al">Zaakadres: Frans Halsstraat 48-2 1072BT Amsterdam</text:p>
            <text:p text:style-name="common-al">Datum ontvangst: 22-04-2025</text:p>
            <text:p text:style-name="common-al">Zaaknummer: Z2025-017236</text:p>
            <text:p text:style-name="common-al">DSO-nummer: 2025042200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36</meta:user-defined>
    <meta:user-defined meta:name="DCTERMS.abstract">het wijzigen van bergingen naar woonruimte voor het realiseren van een zelfstandige woning ter hoogte van de vierde verdieping en het plaatsen van &lt;&lt;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48-2 1072BT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70</meta:user-defined>
    <meta:user-defined meta:name="OVERHEIDop.GmbID/DC.identifier">gmb-2025-271970</meta:user-defined>
    <meta:user-defined meta:name="OVERHEIDop.versieInformatie"/>
  </office:meta>
</office:document-meta>
</file>