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HAL 25 Pettemerstraat 15, 1823CW Alkmaa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HAL 25 Pettemerstraat 15, 1823CW Alkmaar</text:p>
            <text:p text:style-name="common-al">
            
          </text:p>
            <text:p text:style-name="common-al">Datum ontvangst: 16-06-2025</text:p>
            <text:p text:style-name="common-al">Zaaknummer: 00001210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0791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HAL 25 Pettemerstraat 15, 1823CW Alkmaar, Pettemerstraat 15, 1823 CW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9</meta:user-defined>
    <meta:user-defined meta:name="OVERHEIDop.GmbID/DC.identifier">gmb-2025-271969</meta:user-defined>
    <meta:user-defined meta:name="OVERHEIDop.versieInformatie"/>
  </office:meta>
</office:document-meta>
</file>