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 25.022 Opslaan van organische peroxiden in verpakking - De Meerpaal 28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Meerpaal 28, 9206AJ Drachten, bal 25.022 Opslaan van organische peroxiden in verpakking, Z2025-00000532, datum bekendmaking: 19 jun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19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2</meta:user-defined>
    <meta:user-defined meta:name="DCTERMS.abstract">Besluit activiteiten leefomgeving - De Meerpaal 28, 9206AJ Drachten - zaaknummer: Z2025-00000532</meta:user-defined>
    <dc:language>nl</dc:language>
    <meta:user-defined meta:name="OVERHEIDop.locatietype/OVERHEIDop.gebiedsmarkering">Punt</meta:user-defined>
    <meta:user-defined meta:name="DC.title">Gemeente Smallingerland - kennisgeving ontvangst melding - bal 25.022 Opslaan van organische peroxiden in verpakking - De Meerpaal 28, 9206AJ Dracht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67</meta:user-defined>
    <meta:user-defined meta:name="OVERHEIDop.GmbID/DC.identifier">gmb-2025-271967</meta:user-defined>
    <meta:user-defined meta:name="OVERHEIDop.versieInformatie"/>
  </office:meta>
</office:document-meta>
</file>