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5e Herziening bestemmingsplan Buitengebied Nijkerk 2017, veegplan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maken bekend dat op 22 mei 2025 de raad van de gemeente Nijkerk de 5e Herziening van het bestemmingsplan ‘Buitengebied Nijkerk 2017, veegplan 2’ heeft vastgesteld. </text:p>
            <text:p text:style-name="al"/>
            <text:p text:style-name="al">De herziening voorziet in een aanpassing van artikel 36, lid 1 ‘Omgevingsvergunning voor het uitvoeren van werken, geen bouwwerken zijnde, of van werkzaamheden’. Voorheen werd dit artikel het aanlegvergunningensysteem genoemd. </text:p>
            <text:p text:style-name="al">Artikel 36, lid 1 is aangepast door het scheurverbod voor blijvend grasland in de agrarische bestemmingen in Polder Arkemheen te schrappen. Het verbod op het uitvoeren van de activiteit ‘doorzaaien’ in de ‘overige zone – gelders natuurnetwerk’ is eveneens geschrapt.</text:p>
            <text:p text:style-name="al"/>
            <text:p text:style-name="tussenkopcur">Inzage </text:p>
            <text:p text:style-name="al">De 5e herziening van het bestemmingsplan ligt met ingang van donderdag 26 juni 2025 zes weken voor beroep ter inzage. De stukken zijn in te zien in het stadhuis, Kolkstraat 27 te Nijkerk, uitsluitend op afspraak. Dit kan via telefoonnummer 033 – 247 22 22.</text:p>
            <text:p text:style-name="al"/>
            <text:p text:style-name="al">Daarnaast is de 5e herziening van het bestemmingsplan online te raadplegen via de link: </text:p>
            <text:p text:style-name="al">
            <text:a xlink:href="https://omgevingswet.overheid.nl/regels-op-de-kaart/documenten/NL-IMRO-0267-BP0212-0003-1/plekinfo?regelsandere=regels&amp;locatie-stelsel=RD&amp;locatie-x=159018&amp;locatie-y=472447&amp;bestuurslaag=gemeente&amp;session=62c3fd30-0490-4773-8759-caf3273a315c" xlink:type="simple">5e Herziening Bestemmingsplan Buitengebied 2017, Veegplan 2 - Regels op de kaart - Omgevingswet - Regels op de kaart - Omgevingsloket</text:a>.</text:p>
            <text:p text:style-name="al">Via <text:a xlink:href="https://www.nijkerk.eu/ter-inzage" xlink:type="simple">www.nijkerk.eu/ter-inzage</text:a> is het vastgestelde plan eveneens te raadplegen. </text:p>
            <text:p text:style-name="tussenkopcur">Beroepsmogelijkheid</text:p>
            <text:p text:style-name="al">Gedurende de beroepstermijn van vrijdag 27 juni 2025 tot en met donderdag 8 augustus 2025 kan door belanghebbenden tegen dit besluit beroep worden ingesteld bij de Afdeling bestuursrechtspraak van de Raad van State. Het beroep kan alleen worden gericht tegen de inhoud van de 5e herziening, met andere woorden alleen tegen de aanpassingen ten opzichte van het op 30 mei 2024 vastgestelde bestemmingsplan.</text:p>
            <text:p text:style-name="al"/>
            <text:p text:style-name="al">Bent u het niet eens met de 5e herziening en bent u belanghebbende? Dan kunt u op grond van de Algemene wet bestuursrecht gedurende de beroepstermijn tegen dit besluit beroep instellen bij de Afdeling bestuursrechtspraak van de Raad van State, Postbus 20019, 2500 EA te Den Haag. Volgens de wettelijke regels bevat het beroepschrift ten minste: de dagtekening, uw naam, adres en handtekening; een omschrijving van het besluit waartegen het beroep is gericht (zo mogelijk met een kopie daarvan); de gronden van het beroep. Als u geen belanghebbende bent en wel eerder een zienswijze naar aanleiding van het ontwerpbestemmingsplan heeft ingediend, zendt u een kopie mee van die zienswijze.</text:p>
            <text:p text:style-name="al"/>
            <text:p text:style-name="al"/>
            <text:p text:style-name="tussenkopcur">Inwerkingtreding</text:p>
            <text:p text:style-name="al">De 5e herziening treedt in werking na de dag waarop de beroepstermijn afloopt. Als binnen de beroepstermijn ook een verzoek om voorlopige voorziening wordt gedaan dan treedt deze 5e herziening nog niet in werking. De voorzieningenrechter van de Afdeling bestuursrechtspraak moet dan eerst uitspraak doen over de voorlopige voorziening.</text:p>
            <text:p text:style-name="tussenkopcur">Vragen?</text:p>
            <text:p text:style-name="al">Voor meer informatie kunt u op werkdagen contact opnemen met één van de medewerkers van team Planvorming of met de bouwbalie via 033 247 22 22 of <text:a xlink:href="mailto:gemeente@nijkerk.eu" xlink:type="simple">gemeente@nijkerk.eu</text:a>.</text:p>
            <text:p text:style-name="al"/>
            <text:p text:style-name="al">Nijkerk, 25 juni 2025</text:p>
            <text:p text:style-name="tussenkopcur"/>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9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Nijkerk – 5e Herziening bestemmingsplan Buitengebied Nijkerk 2017, veegplan 2</meta:user-defined>
    <meta:user-defined meta:name="OVERHEIDop.datumEindeReactietermijn">2025-08-07</meta:user-defined>
    <meta:user-defined meta:name="OVERHEIDop.terinzageleggingBG">http://www.nijkerk.eu/ter-inzage</meta:user-defined>
    <meta:user-defined meta:name="DCTERMS.W3CDTF/DCTERMS.available">2025-06-25</meta:user-defined>
    <meta:user-defined meta:name="DCTERMS.W3CDTF/OVERHEIDop.jaargang">2025</meta:user-defined>
    <meta:user-defined meta:name="OVERHEIDop.publicationIssue">271966</meta:user-defined>
    <meta:user-defined meta:name="OVERHEIDop.GmbID/DC.identifier">gmb-2025-271966</meta:user-defined>
    <meta:user-defined meta:name="OVERHEIDop.versieInformatie"/>
  </office:meta>
</office:document-meta>
</file>