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sontheffing op 13 mei 2026 op het Verdronkenoord 69 in Alkmaar, Verdronkenoord 69, 1811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Verdronkenoord 69, 1811 BC Alkmaar<text:span text:style-name="nadrukvet">; </text:span>Geluidsontheffing op 13 mei 2026 op het Verdronkenoord 69 in Alkmaar</text:p>
            <text:p text:style-name="common-al">
            
          </text:p>
            <text:p text:style-name="common-al">Datum ontvangst: 12-06-2025</text:p>
            <text:p text:style-name="last-al">Zaaknummer: 00001207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9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07252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Geluidsontheffing op 13 mei 2026 op het Verdronkenoord 69 in Alkmaar, Verdronkenoord 69, 1811 BC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64</meta:user-defined>
    <meta:user-defined meta:name="OVERHEIDop.GmbID/DC.identifier">gmb-2025-271964</meta:user-defined>
    <meta:user-defined meta:name="OVERHEIDop.versieInformatie"/>
  </office:meta>
</office:document-meta>
</file>