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einum Open Air </text:span>
          </text:p>
            <text:p text:style-name="common-al">
            
          </text:p>
            <text:p text:style-name="common-al">Burgemeester van de gemeente Waadhoeke heeft op 19 juni 2025 een besluit genomen op de aanvraag met zaaknummer 2025-113798. Het besluit betreft het organiseren van Deinum Open Air op 5 juli 2025 van 15:30 uur tot 02:00 uur op het adres Heechhiemsreed 1 in Dein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9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379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62</meta:user-defined>
    <meta:user-defined meta:name="OVERHEIDop.GmbID/DC.identifier">gmb-2025-271962</meta:user-defined>
    <meta:user-defined meta:name="OVERHEIDop.versieInformatie"/>
  </office:meta>
</office:document-meta>
</file>