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 Wijziging Standplaatsvergunning Donna Indonesian Fo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huist vanaf 30 juni 2025 van het Wilhelminaplein te Rijen naar het Bisschop de Vetplein te Gilz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196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6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6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komen aanvragen vergunningen APV en bijzondere wetten Wijziging Standplaatsvergunning Donna Indonesian Food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960</meta:user-defined>
    <meta:user-defined meta:name="OVERHEIDop.GmbID/DC.identifier">gmb-2025-271960</meta:user-defined>
    <meta:user-defined meta:name="OVERHEIDop.versieInformatie"/>
  </office:meta>
</office:document-meta>
</file>