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reguliere omgevingsvergunning verleend voor het bouwen van een aanbouw aan een bedrijfspand en het vervangen van deuren en gevelbeplating op het adres Wheeweg 33a 7471EV Goor C 5851. Deze vergunning staat ingeschreven onder zaaknummer 0000904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9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04274</meta:user-defined>
    <meta:user-defined meta:name="DCTERMS.abstract">het bouwen van een aanbouw aan een bedrijfspand en het vervangen van deuren en gevelbeplating</meta:user-defined>
    <dc:language>nl</dc:language>
    <meta:user-defined meta:name="OVERHEIDop.locatietype/OVERHEIDop.gebiedsmarkering">Punt</meta:user-defined>
    <meta:user-defined meta:name="DC.title">Op 19-06-2025 hebben wij een reguliere omgevingsvergunning verleend voor het bouwen van een aanbouw aan een bedrijfspand en het vervangen van deuren en gevelbeplating op het adres Wheeweg 33a 7471EV Goor C 5851. Deze vergunning staat ingeschreven onder zaaknummer 0000904274.</meta:user-defined>
    <meta:user-defined meta:name="DCTERMS.W3CDTF/DCTERMS.available">2025-06-23</meta:user-defined>
    <meta:user-defined meta:name="DCTERMS.W3CDTF/OVERHEIDop.jaargang">2025</meta:user-defined>
    <meta:user-defined meta:name="OVERHEIDop.publicationIssue">271959</meta:user-defined>
    <meta:user-defined meta:name="OVERHEIDop.GmbID/DC.identifier">gmb-2025-271959</meta:user-defined>
    <meta:user-defined meta:name="OVERHEIDop.versieInformatie"/>
  </office:meta>
</office:document-meta>
</file>