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ofdweg,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grond en baggerspecie</text:p>
            <text:p text:style-name="common-al">Aanvrager: Blom Tuinen B.V.</text:p>
            <text:p text:style-name="common-al">Zaaknummer: 13894176</text:p>
            <text:p text:style-name="common-al">DSO nummer: 2025061801432</text:p>
            <text:p text:style-name="common-al">Ontvangstdatum melding: 18-06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95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5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5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9846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Hoofdweg, Nieuw-Vennep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57</meta:user-defined>
    <meta:user-defined meta:name="OVERHEIDop.GmbID/DC.identifier">gmb-2025-271957</meta:user-defined>
    <meta:user-defined meta:name="OVERHEIDop.versieInformatie"/>
  </office:meta>
</office:document-meta>
</file>