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rcelisstraat - ter hoogte van huisnummer 2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plaatsen van 1 lagedrukleiding en 1 laagspanningskabel middels open ontgraving ter hoogte van de Marcelisstraat 259 gedurende periode van 30 juni 2025 tot en met 29 december 2025</text:p>
            <text:p text:style-name="common-al"/>
            <text:p text:style-name="common-al">Ons kenmerk: 0109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Marcelisstraat - ter hoogte van huisnummer 259</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95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5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93IBA25/9032063</meta:user-defined>
    <meta:user-defined meta:name="DCTERMS.abstract">Verplaatsen van 1 lagedrukleiding en 1 laagspanningskabel middels open ontgraving ter hoogte van de Marcelisstraat 259 gedurende periode van 30 juni 2025 tot en met 2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arcelisstraat - ter hoogte van huisnummer 259 te Den Haag</meta:user-defined>
    <meta:user-defined meta:name="DCTERMS.W3CDTF/DCTERMS.available">2025-06-23</meta:user-defined>
    <meta:user-defined meta:name="OVERHEIDop.externeBijlage">Bijlage_57040313_voor_bekendmaking|exb-2025-22902</meta:user-defined>
    <meta:user-defined meta:name="DCTERMS.W3CDTF/OVERHEIDop.jaargang">2025</meta:user-defined>
    <meta:user-defined meta:name="OVERHEIDop.publicationIssue">271956</meta:user-defined>
    <meta:user-defined meta:name="OVERHEIDop.GmbID/DC.identifier">gmb-2025-271956</meta:user-defined>
    <meta:user-defined meta:name="OVERHEIDop.versieInformatie"/>
  </office:meta>
</office:document-meta>
</file>