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arsterwei te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een melding ontvangen voor activiteiten waarvoor geen vergunningplicht geldt op de locatie Hearsterwei te Frieschepalen. De melding is geregistreerd onder zaaknummer Z2025-00001957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195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earsterwei te Frieschepal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53</meta:user-defined>
    <meta:user-defined meta:name="OVERHEIDop.GmbID/DC.identifier">gmb-2025-271953</meta:user-defined>
    <meta:user-defined meta:name="OVERHEIDop.versieInformatie"/>
  </office:meta>
</office:document-meta>
</file>