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, Cornelis van Bijnkershoekstraat 13 5652G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19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van Bijnkershoekstraat 13 5652GT Eindhoven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24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kappen van een boom, Cornelis van Bijnkershoekstraat 13 5652GT Eindhoven Gemeent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52</meta:user-defined>
    <meta:user-defined meta:name="OVERHEIDop.GmbID/DC.identifier">gmb-2025-271952</meta:user-defined>
    <meta:user-defined meta:name="OVERHEIDop.versieInformatie"/>
  </office:meta>
</office:document-meta>
</file>