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ohan Cruijff Boulevard 55, Amsterdam - het tijdelijk plaatsen van horecagelegenheid ‘World of Food Villag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plaatsen van horecagelegenheid ‘World of Food Village’ met een instandhoudingstermijn tot en met 31 december 2027</text:p>
            <text:p text:style-name="common-al">Aanvrager: Stichting World of Food Village</text:p>
            <text:p text:style-name="common-al">Zaaknummer: 13245826</text:p>
            <text:p text:style-name="common-al">DSO nummer: 2024102101866</text:p>
            <text:p text:style-name="common-al">Uitkomst besluit: verlenen</text:p>
            <text:p text:style-name="common-al">Datum besluit: 18-06-2025</text:p>
            <text:p text:style-name="common-al">Bezwaar in te dienen voor: 31-07-2025</text:p>
            <text:p text:style-name="common-al">Namens: Gemeente Amsterdam</text:p>
            <text:p text:style-name="common-al">Wilt u de gepubliceerde documenten behorende bij deze bekendmaking in zien klik dan <text:a xlink:href="https://edataloket.odnzkg.nl/?q={&quot;search&quot;:&quot;1389717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195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5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5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97176</meta:user-defined>
    <meta:user-defined meta:name="DCTERMS.abstract">Bekendmaking van Gemeente Amsterdam</meta:user-defined>
    <dc:language>nl</dc:language>
    <meta:user-defined meta:name="OVERHEIDop.locatietype/OVERHEIDop.gebiedsmarkering">Punt</meta:user-defined>
    <meta:user-defined meta:name="DC.title">Vergunning verleend - Johan Cruijff Boulevard 55, Amsterdam - het tijdelijk plaatsen van horecagelegenheid ‘World of Food Village’</meta:user-defined>
    <meta:user-defined meta:name="DCTERMS.W3CDTF/DCTERMS.available">2025-06-23</meta:user-defined>
    <meta:user-defined meta:name="DCTERMS.W3CDTF/OVERHEIDop.jaargang">2025</meta:user-defined>
    <meta:user-defined meta:name="OVERHEIDop.publicationIssue">271951</meta:user-defined>
    <meta:user-defined meta:name="OVERHEIDop.GmbID/DC.identifier">gmb-2025-271951</meta:user-defined>
    <meta:user-defined meta:name="OVERHEIDop.versieInformatie"/>
  </office:meta>
</office:document-meta>
</file>