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vibes, op de locatie Koornmarkt te Almelo, op 7 augustus 2025 van 15:00 tot 23:00 uur, zaaknummer Z/25/243920.</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ingediend voor een evenementenvergunning voor Summer vibes, op de locatie Koornmarkt te Almelo op 7 augustus 2025, van 15:00 tot 23:00 uur. De aanvraag is geregistreerd onder zaaknummer Z/25/243920.</text:p>
            <text:p text:style-name="common-al">
            <text:span text:style-name="nadrukondlijn">Omschrijving aanvraag evenementenvergunning</text:span>
          </text:p>
            <text:p text:style-name="common-al">- Aanvraag evenementenvergunning</text:p>
            <text:p text:style-name="common-al">- Naam evenement: Summer vibes </text:p>
            <text:p text:style-name="common-al">- Locatie: Koornmarkt te Almelo</text:p>
            <text:p text:style-name="common-al">- Datum en tijdstip evenement: 7 augustus 2025, van 15:00 tot 23:00 uur</text:p>
            <text:p text:style-name="common-al">- Opbouwen evenement: 7 augustus 2025, van 10:00 tot 15:00 uur</text:p>
            <text:p text:style-name="common-al">- Afbouwen evenement: van 7 augustus 2025, 23:00 uur, tot 8 augustus 2025, 1:00 uur</text:p>
            <text:p text:style-name="common-al">- Naam organisator: Stichting Lekke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9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3920</meta:user-defined>
    <meta:user-defined meta:name="DCTERMS.abstract">Aanvraag evenementenvergunning Summer vibes 7 augustus 2025</meta:user-defined>
    <dc:language>nl</dc:language>
    <meta:user-defined meta:name="OVERHEIDop.locatietype/OVERHEIDop.gebiedsmarkering">Punt</meta:user-defined>
    <meta:user-defined meta:name="DC.title">Aanvraag evenementenvergunning Summer vibes, op de locatie Koornmarkt te Almelo, op 7 augustus 2025 van 15:00 tot 23:00 uur, zaaknummer Z/25/243920.</meta:user-defined>
    <meta:user-defined meta:name="DCTERMS.W3CDTF/DCTERMS.available">2025-06-23</meta:user-defined>
    <meta:user-defined meta:name="DCTERMS.W3CDTF/OVERHEIDop.jaargang">2025</meta:user-defined>
    <meta:user-defined meta:name="OVERHEIDop.publicationIssue">271945</meta:user-defined>
    <meta:user-defined meta:name="OVERHEIDop.GmbID/DC.identifier">gmb-2025-271945</meta:user-defined>
    <meta:user-defined meta:name="OVERHEIDop.versieInformatie"/>
  </office:meta>
</office:document-meta>
</file>