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64 2012GR Haarlem, 0392-2025-0092376, het vervangen van het serredak, ontvangen op 1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2376</meta:user-defined>
    <meta:user-defined meta:name="DCTERMS.abstract">het vervangen van het serre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64 2012GR Haarlem, 0392-2025-0092376, het vervangen van het serredak, ontvangen op 19-06-2025</meta:user-defined>
    <meta:user-defined meta:name="DCTERMS.W3CDTF/DCTERMS.available">2025-06-23</meta:user-defined>
    <meta:user-defined meta:name="DCTERMS.W3CDTF/OVERHEIDop.jaargang">2025</meta:user-defined>
    <meta:user-defined meta:name="OVERHEIDop.publicationIssue">271943</meta:user-defined>
    <meta:user-defined meta:name="OVERHEIDop.GmbID/DC.identifier">gmb-2025-271943</meta:user-defined>
    <meta:user-defined meta:name="OVERHEIDop.versieInformatie"/>
  </office:meta>
</office:document-meta>
</file>