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oordewierweg 141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oordewierweg 141, 3812 DD Amersfoort</text:span>
          </text:p>
            <text:p text:style-name="common-al">De Gemeente Amersfoort heeft op 21-04-2025 een aanvraag voor een omgevingsvergunning ontvangen voor het kappen van een boom op het perceel Noordewierweg 141, 3812 DD Amersfoort, met kenmerk CLZ-000242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9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27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Noordewierweg 141, 3812 DD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40</meta:user-defined>
    <meta:user-defined meta:name="OVERHEIDop.GmbID/DC.identifier">gmb-2025-271940</meta:user-defined>
    <meta:user-defined meta:name="OVERHEIDop.versieInformatie"/>
  </office:meta>
</office:document-meta>
</file>