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grove dennenaan Hanendorperweg 512-097, 8166JJ Emst (11230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grove dennen aan Hanendorperweg 512-097, 8166JJ Emst.Datum besluit:  20-01-2025Zaaknummer:  1123036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719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82337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2 grove dennenaan Hanendorperweg 512-097, 8166JJ Emst (1123036)</meta:user-defined>
    <meta:user-defined meta:name="DCTERMS.W3CDTF/DCTERMS.available">2025-01-22</meta:user-defined>
    <meta:user-defined meta:name="DCTERMS.W3CDTF/OVERHEIDop.jaargang">2025</meta:user-defined>
    <meta:user-defined meta:name="OVERHEIDop.publicationIssue">27194</meta:user-defined>
    <meta:user-defined meta:name="OVERHEIDop.GmbID/DC.identifier">gmb-2025-27194</meta:user-defined>
    <meta:user-defined meta:name="OVERHEIDop.versieInformatie"/>
  </office:meta>
</office:document-meta>
</file>