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met buitenunit aan Nieuwelaan 156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56 2611SB Delft | het plaatsen van een airco met buitenunit | 18-06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193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3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93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met buitenunit aan Nieuwelaan 156 2611SB Delft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39</meta:user-defined>
    <meta:user-defined meta:name="OVERHEIDop.GmbID/DC.identifier">gmb-2025-271939</meta:user-defined>
    <meta:user-defined meta:name="OVERHEIDop.versieInformatie"/>
  </office:meta>
</office:document-meta>
</file>