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
      <text:list-level-style-bullet text:bullet-char="▪" text:level="1">
        <style:list-level-properties text:min-label-width="10mm"/>
      </text:list-level-style-bullet>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bullet text:bullet-char="▪" text:level="1">
        <style:list-level-properties text:min-label-width="10mm"/>
      </text:list-level-style-bullet>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bullet style:num-suffix="" text:bullet-char="​" text:level="1">
        <style:list-level-properties text:min-label-width="10mm"/>
      </text:list-level-style-bullet>
    </text:list-style>
    <text:list-style style:name="id1-3-2-2-5-8-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3-1-1">
      <style:table-column-properties/>
    </style:style>
    <style:style style:family="table-column" style:parent-style-name="colspec" style:name="id1-3-2-2-6-4-3-1-2">
      <style:table-column-properties/>
    </style:style>
    <text:list-style style:name="id1-3-2-2-6-4-3-1-3-1-1-1">
      <text:list-level-style-bullet text:bullet-char="•" text:level="1">
        <style:list-level-properties text:min-label-width="10mm"/>
      </text:list-level-style-bullet>
    </text:list-style>
    <text:list-style style:name="id1-3-2-2-6-4-3-1-3-1-1-1-1">
      <text:list-level-style-bullet text:bullet-char="•" text:level="1">
        <style:list-level-properties text:min-label-width="10mm"/>
      </text:list-level-style-bullet>
    </text:list-style>
    <text:list-style style:name="id1-3-2-2-6-4-3-1-3-2-1-1">
      <text:list-level-style-bullet text:bullet-char="•" text:level="1">
        <style:list-level-properties text:min-label-width="10mm"/>
      </text:list-level-style-bullet>
    </text:list-style>
    <text:list-style style:name="id1-3-2-2-6-4-3-1-3-2-1-1-1">
      <text:list-level-style-bullet text:bullet-char="•" text:level="1">
        <style:list-level-properties text:min-label-width="10mm"/>
      </text:list-level-style-bullet>
    </text:list-style>
    <text:list-style style:name="id1-3-2-2-6-4-3-1-3-3-1-1">
      <text:list-level-style-bullet text:bullet-char="•" text:level="1">
        <style:list-level-properties text:min-label-width="10mm"/>
      </text:list-level-style-bullet>
    </text:list-style>
    <text:list-style style:name="id1-3-2-2-6-4-3-1-3-3-1-1-1">
      <text:list-level-style-bullet text:bullet-char="•" text:level="1">
        <style:list-level-properties text:min-label-width="10mm"/>
      </text:list-level-style-bullet>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3-1-1">
      <style:table-column-properties/>
    </style:style>
    <style:style style:family="table-column" style:parent-style-name="colspec" style:name="id1-3-2-2-7-2-3-1-2">
      <style:table-column-properties/>
    </style:style>
    <text:list-style style:name="id1-3-2-2-7-2-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udgetsubsidies Sociaal Domein gemeente Vijfheerenlanden 2025 </text:p>
      <text:section text:name="regeling_id1-3-2" text:style-name="regeling">
        <text:section text:name="aanhef_id1-3-2-1" text:style-name="aanhef">
          <text:section text:name="preambule_id1-3-2-1-1" text:style-name="preambule">
            <text:p text:style-name="al">Op grond van de Algemene Subsidie Verordening gemeente Vijfheerenlanden 2020 stelt het college de volgende Nadere regels vast, </text:p>
            <text:p text:style-name="al"/>
            <text:p text:style-name="al">Nadere regels budgetsubsidies Sociaal Domein gemeente Vijfheerenland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budgetsubsidie: een subsidie aan een organisatie die een of meerdere beroepskrachten in dienst heeft ter uitvoering van activiteiten gericht op het realiseren van vooraf bepaalde resultaten, die zodanig van belang worden geacht dat die activiteiten naar aard en omvang kunnen worden beïnvloed, waarbij een resultaatgericht gericht afspraken kader (RAK) met de instelling wordt afgesloten. </text:p>
              </text:list-item>
              <text:list-item text:style-override="id1-3-2-2-1-3">
                <text:number>2.</text:number>
                <text:p text:style-name="al">resultaat: de aanwijsbare verandering dan wel de gerealiseerde baat die een (of meerdere) activiteit bij inwoners teweeg brengt, of een maatschappelijke baat oplevert. Het resultaat betreft de effectiviteit van een interventie of activiteit: wat levert het concreet op voor zowel de inwoners (individueel) als de samenleving in Vijfheerenlanden in zijn geheel (collectief). </text:p>
              </text:list-item>
              <text:list-item text:style-override="id1-3-2-2-1-4">
                <text:number>3.</text:number>
                <text:p text:style-name="al">sociaal domein (uit sociaal maatschappelijke agenda, SMA 2020): inspanningen die worden verricht rond werk, participatie en zelfredzaamheid, zorg en jeugd. </text:p>
              </text:list-item>
              <text:list-item text:style-override="id1-3-2-2-1-5">
                <text:number>4.</text:number>
                <text:p text:style-name="al">sociaal maatschappelijke agenda 2020 (SMA): integrale beleidsagenda/ visie voor het (hele) sociaal domein die ontschotting en samenwerking bevordert; </text:p>
              </text:list-item>
              <text:list-item text:style-override="id1-3-2-2-1-6">
                <text:number>5.</text:number>
                <text:p text:style-name="al">subsidieplafond: het bedrag dat gedurende een tijdvak ten hoogste beschikbaar is voor de verstrekking van subsidies voor bepaalde activiteiten (artikel 4:22 Awb). </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Nadere regels zijn van toepassing op aanvragen voor een budgetsubsidie waarvan de activiteiten en daarmee de resultaten effect hebben op het sociaal domein en de in artikel 3 genoemde activiteiten in Vijfheerenlanden. </text:p>
              </text:list-item>
            </text:list>
          </text:section>
          <text:section text:name="artikel_id1-3-2-2-3" text:style-name="artikel">
            <text:p text:style-name="artikel_kop_titel"><text:span text:style-name="artikel_kop_label">ARTIKEL</text:span> <text:span text:style-name="artikel_kop_nr">3</text:span> SUBSIDIABELE ACTIVITEITEN </text:p>
            <text:list text:style-name="id1-3-2-2-3-2">
              <text:list-item text:style-override="id1-3-2-2-3-2">
                <text:number>1.</text:number>
                <text:p text:style-name="al">Activiteiten die in aanmerking komen voor subsidie behoren tot de volgende werksoorten sociaal domein:</text:p>
                <text:list text:style-name="id1-3-2-2-3-2-3">
                  <text:list-item text:style-override="id1-3-2-2-3-2-3-1">
                    <text:number>a.</text:number>
                    <text:p text:style-name="al">algemeen welzijnswerk;</text:p>
                  </text:list-item>
                  <text:list-item text:style-override="id1-3-2-2-3-2-3-2">
                    <text:number>b.</text:number>
                    <text:p text:style-name="al">specifiek (namelijk zorg) vrijwilligerswerk; </text:p>
                  </text:list-item>
                  <text:list-item text:style-override="id1-3-2-2-3-2-3-3">
                    <text:number>c.</text:number>
                    <text:p text:style-name="al">inloopvoorzieningen GGZ.</text:p>
                  </text:list-item>
                </text:list>
              </text:list-item>
            </text:list>
          </text:section>
          <text:section text:name="artikel_id1-3-2-2-4" text:style-name="artikel">
            <text:p text:style-name="artikel_kop_titel"><text:span text:style-name="artikel_kop_label">ARTIKEL</text:span> <text:span text:style-name="artikel_kop_nr">4</text:span> SUBSIDIECRITERIA</text:p>
            <text:list text:style-name="id1-3-2-2-4-2">
              <text:list-item text:style-override="id1-3-2-2-4-2">
                <text:number>1.</text:number>
                <text:p text:style-name="al">De activiteit waarvoor subsidie wordt aangevraagd komt in aanmerking voor verlening als deze waar mogelijk <text:span text:style-name="nadrukondlijn">evidenced based is en/of gebaseerd op goede voorbeelden</text:span> uit het land en;</text:p>
                <text:list text:style-name="id1-3-2-2-4-2-3">
                  <text:list-item text:style-override="id1-3-2-2-4-2-3-1">
                    <text:number>a.</text:number>
                    <text:p text:style-name="al">aantoonbaar bijdraagt aan de realisatie van één of meer van de volgende maatschappelijke opgaven uit de sociaal maatschappelijke agenda (SMA) 2020:</text:p>
                    <text:list text:style-name="id1-3-2-2-4-2-3-1-3">
                      <text:list-item text:style-override="id1-3-2-2-4-2-3-1-3-1">
                        <text:number>a.</text:number>
                        <text:p text:style-name="al">Meedoen</text:p>
                      </text:list-item>
                      <text:list-item text:style-override="id1-3-2-2-4-2-3-1-3-2">
                        <text:number>b.</text:number>
                        <text:p text:style-name="al">Vitaliteit</text:p>
                      </text:list-item>
                      <text:list-item text:style-override="id1-3-2-2-4-2-3-1-3-3">
                        <text:number>c.</text:number>
                        <text:p text:style-name="al">Voor jezelf zorgen</text:p>
                      </text:list-item>
                      <text:list-item text:style-override="id1-3-2-2-4-2-3-1-3-4">
                        <text:number>d.</text:number>
                        <text:p text:style-name="al">Leven lang ontwikkelen.</text:p>
                      </text:list-item>
                    </text:list>
                  </text:list-item>
                </text:list>
              </text:list-item>
              <text:list-item text:style-override="id1-3-2-2-4-3">
                <text:number>2.</text:number>
                <text:p text:style-name="al">De activiteit waarvoor subsidie wordt aangevraagd <text:span text:style-name="nadrukondlijn">draagt aantoonbaar bij</text:span> aan de realisatie van één of meer van de volgende doelen, die bovengenoemde opgaven concretiseren:</text:p>
                <text:list text:style-name="id1-3-2-2-4-3-3">
                  <text:list-item text:style-override="id1-3-2-2-4-3-3-1">
                    <text:number>▪</text:number>
                    <text:p text:style-name="al">meedoen</text:p>
                    <text:list text:style-name="id1-3-2-2-4-3-3-1-3">
                      <text:list-item text:style-override="id1-3-2-2-4-3-3-1-3-1">
                        <text:number>a.</text:number>
                        <text:p text:style-name="al">inwoners zetten hun talenten in voor zichzelf en de samenleving op een manier die bij hen past;</text:p>
                      </text:list-item>
                      <text:list-item text:style-override="id1-3-2-2-4-3-3-1-3-2">
                        <text:number>b.</text:number>
                        <text:p text:style-name="al">inwoners doen mee naar vermogen in de samenleving;</text:p>
                      </text:list-item>
                    </text:list>
                  </text:list-item>
                  <text:list-item text:style-override="id1-3-2-2-4-3-3-2">
                    <text:number>▪</text:number>
                    <text:p text:style-name="al">vitaliteit</text:p>
                    <text:list text:style-name="id1-3-2-2-4-3-3-2-3">
                      <text:list-item text:style-override="id1-3-2-2-4-3-3-2-3-1">
                        <text:number>a.</text:number>
                        <text:p text:style-name="al">inwoners beschikken over voldoende veerkracht om tegenslagen (zoals life events) op te vangen;</text:p>
                      </text:list-item>
                      <text:list-item text:style-override="id1-3-2-2-4-3-3-2-3-2">
                        <text:number>b.</text:number>
                        <text:p text:style-name="al">inwoners bewegen meer en hebben een gezonde leefstijl, waardoor zij gezond blijven/ gezonder worden; </text:p>
                      </text:list-item>
                      <text:list-item text:style-override="id1-3-2-2-4-3-3-2-3-3">
                        <text:number>c.</text:number>
                        <text:p text:style-name="al">inwoners ervaren een positieve gezondheid.</text:p>
                      </text:list-item>
                    </text:list>
                  </text:list-item>
                  <text:list-item text:style-override="id1-3-2-2-4-3-3-3">
                    <text:number>▪</text:number>
                    <text:p text:style-name="al">voor je zelf zorgen</text:p>
                    <text:list text:style-name="id1-3-2-2-4-3-3-3-3">
                      <text:list-item text:style-override="id1-3-2-2-4-3-3-3-3-1">
                        <text:number>a.</text:number>
                        <text:p text:style-name="al">ieder kind groeit op in een veilige omgeving, zoveel als mogelijk in gezinsverband; </text:p>
                      </text:list-item>
                      <text:list-item text:style-override="id1-3-2-2-4-3-3-3-3-2">
                        <text:number>b.</text:number>
                        <text:p text:style-name="al">inwoners die dat nodig hebben krijgen passende ondersteuning en zorg. Zo snel, licht en kortdurend als mogelijk en zo zwaar als noodzakelijk; </text:p>
                      </text:list-item>
                      <text:list-item text:style-override="id1-3-2-2-4-3-3-3-3-3">
                        <text:number>c.</text:number>
                        <text:p text:style-name="al">door inzet van preventie en vroeg-signalering wordt zwaardere zorg voorkomen. </text:p>
                      </text:list-item>
                    </text:list>
                  </text:list-item>
                  <text:list-item text:style-override="id1-3-2-2-4-3-3-4">
                    <text:number>▪</text:number>
                    <text:p text:style-name="al">leven lang ontwikkelen</text:p>
                    <text:list text:style-name="id1-3-2-2-4-3-3-4-3">
                      <text:list-item text:style-override="id1-3-2-2-4-3-3-4-3-1">
                        <text:number>a.</text:number>
                        <text:p text:style-name="al">er is een doorgaande leerlijn voor iedereen, waardoor inwoners blijven deelnemen aan de samenleving; </text:p>
                      </text:list-item>
                      <text:list-item text:style-override="id1-3-2-2-4-3-3-4-3-2">
                        <text:number>b.</text:number>
                        <text:p text:style-name="al">ouders dragen de verantwoordelijkheid voor en hebben de opvoedvaardigheden die nodig zijn om hun kinderen een gezonde en stabiele basis te bieden en ze op te laten groeien tot zelfredzame volwassenen;</text:p>
                      </text:list-item>
                      <text:list-item text:style-override="id1-3-2-2-4-3-3-4-3-3">
                        <text:number>c.</text:number>
                        <text:p text:style-name="al">het is de norm om leven lang te blijven ontwikkelen waardoor inwoners sterker staan in het leven. </text:p>
                      </text:list-item>
                    </text:list>
                  </text:list-item>
                </text:list>
              </text:list-item>
              <text:list-item text:style-override="id1-3-2-2-4-4">
                <text:number>3.</text:number>
                <text:p text:style-name="al">De activiteit waarvoor subsidie wordt aangevraagd komt in aanmerking voor verlening als deze <text:span text:style-name="nadrukondlijn">concreet</text:span> invulling geeft aan de volgende 11 uitgangspunten uit de SMA en deze bevordert:</text:p>
                <text:list text:style-name="id1-3-2-2-4-4-3">
                  <text:list-item text:style-override="id1-3-2-2-4-4-3-1">
                    <text:number>a.</text:number>
                    <text:p text:style-name="al">inwoners staan centraal;</text:p>
                  </text:list-item>
                  <text:list-item text:style-override="id1-3-2-2-4-4-3-2">
                    <text:number>b.</text:number>
                    <text:p text:style-name="al">keuzevrijheid van inwoners wordt gerespecteerd;</text:p>
                  </text:list-item>
                  <text:list-item text:style-override="id1-3-2-2-4-4-3-3">
                    <text:number>c.</text:number>
                    <text:p text:style-name="al">ondersteuning is dicht bij de leefwereld van de inwoners georganiseerd;</text:p>
                  </text:list-item>
                  <text:list-item text:style-override="id1-3-2-2-4-4-3-4">
                    <text:number>d.</text:number>
                    <text:p text:style-name="al">activiteiten dragen bij aan een veilige buurt en thuis;</text:p>
                  </text:list-item>
                  <text:list-item text:style-override="id1-3-2-2-4-4-3-5">
                    <text:number>e.</text:number>
                    <text:p text:style-name="al">er is sprake van een inclusieve samenleving;</text:p>
                  </text:list-item>
                  <text:list-item text:style-override="id1-3-2-2-4-4-3-6">
                    <text:number>f.</text:number>
                    <text:p text:style-name="al">preventie staat voorop;</text:p>
                  </text:list-item>
                  <text:list-item text:style-override="id1-3-2-2-4-4-3-7">
                    <text:number>g.</text:number>
                    <text:p text:style-name="al">er wordt zonder schotten samengewerkt;</text:p>
                  </text:list-item>
                  <text:list-item text:style-override="id1-3-2-2-4-4-3-8">
                    <text:number>h.</text:number>
                    <text:p text:style-name="al">samenwerking is op basis van strategisch partnerschap;</text:p>
                  </text:list-item>
                  <text:list-item text:style-override="id1-3-2-2-4-4-3-9">
                    <text:number>i.</text:number>
                    <text:p text:style-name="al">er wordt gewerkt volgens de bedoeling; </text:p>
                  </text:list-item>
                  <text:list-item text:style-override="id1-3-2-2-4-4-3-10">
                    <text:number>j.</text:number>
                    <text:p text:style-name="al">normaliseren is de norm;</text:p>
                  </text:list-item>
                  <text:list-item text:style-override="id1-3-2-2-4-4-3-11">
                    <text:number>k.</text:number>
                    <text:p text:style-name="al">goede voorbeelden uit het land worden optimaal gebruikt. </text:p>
                  </text:list-item>
                </text:list>
              </text:list-item>
            </text:list>
          </text:section>
          <text:section text:name="artikel_id1-3-2-2-5" text:style-name="artikel">
            <text:p text:style-name="artikel_kop_titel"><text:span text:style-name="artikel_kop_label">ARTIKEL</text:span> <text:span text:style-name="artikel_kop_nr">5</text:span> AANVULLENDE SUBSIDIECRITERIA </text:p>
            <text:list text:style-name="id1-3-2-2-5-2">
              <text:list-item text:style-override="id1-3-2-2-5-2">
                <text:number>1.</text:number>
                <text:p text:style-name="al">In samenspraak tussen gemeente en maatschappelijk partners wordt bepaald <text:span text:style-name="nadrukvet">welke meetlat</text:span> (indicator) ingezet wordt om resultaten zichtbaar te maken.</text:p>
              </text:list-item>
              <text:list-item text:style-override="id1-3-2-2-5-3">
                <text:number>2.</text:number>
                <text:p text:style-name="al">Voor subsidie ten behoeve van algemeen welzijnswerk geldt dat deze subsidie bedoeld is voor algemene welzijnsactiviteiten gericht op:</text:p>
                <text:list text:style-name="id1-3-2-2-5-3-3">
                  <text:list-item text:style-override="id1-3-2-2-5-3-3-1">
                    <text:number>a.</text:number>
                    <text:p text:style-name="al">welzijnscoaching (met name eenzaamheidsbestrijding, dagbesteding, lichamelijk en mentaal welbevinden, mobiliteitsvraagstukken); </text:p>
                  </text:list-item>
                  <text:list-item text:style-override="id1-3-2-2-5-3-3-2">
                    <text:number>b.</text:number>
                    <text:p text:style-name="al">financiën en administratie (hulp bij formulieren invullen en thuisadministratie, budgetadvies over inkomen en uitgaven (geen schulden), preventie en vroegsignalering dreigende schulden, betalingsregelingen treffen tot max. 12 maanden);</text:p>
                  </text:list-item>
                  <text:list-item text:style-override="id1-3-2-2-5-3-3-3">
                    <text:number>c.</text:number>
                    <text:p text:style-name="al">mantelzorgondersteuning (lichtere problematiek, preventie en vroegsignalering overbelasting, collectief); </text:p>
                  </text:list-item>
                  <text:list-item text:style-override="id1-3-2-2-5-3-3-4">
                    <text:number>d.</text:number>
                    <text:p text:style-name="al">vrijwilligerswerk (algemene koppelingen van vraag en aanbod, deskundigheidsbevordering van vrijwilligers). </text:p>
                  </text:list-item>
                  <text:list-item text:style-override="id1-3-2-2-5-3-3-5">
                    <text:number>e.</text:number>
                    <text:p text:style-name="al">opbouwwerk in de Hagen (verrichten van opbouwwerk in de wijk, gericht op het bevorderen van actieve participatie van inwoners)</text:p>
                  </text:list-item>
                </text:list>
              </text:list-item>
              <text:list-item text:style-override="id1-3-2-2-5-4">
                <text:number/>
                <text:p text:style-name="al">Daarnaast geldt dat:</text:p>
                <text:list text:style-name="id1-3-2-2-5-4-3">
                  <text:list-item text:style-override="id1-3-2-2-5-4-3-1">
                    <text:number>f.</text:number>
                    <text:p text:style-name="al">de welzijnsorganisatie statutair is gevestigd in de gemeente Vijfheerenlanden;</text:p>
                  </text:list-item>
                  <text:list-item text:style-override="id1-3-2-2-5-4-3-2">
                    <text:number>g.</text:number>
                    <text:p text:style-name="al">de welzijnsorganisatie kennis van de historie van het welzijnswerk in de gemeente Vijfheerenlanden heeft;</text:p>
                  </text:list-item>
                  <text:list-item text:style-override="id1-3-2-2-5-4-3-3">
                    <text:number>h.</text:number>
                    <text:p text:style-name="al">de welzijnsorganisatie opgebouwde netwerken heeft in de lokale omgeving die bijdragen aan collectieve preventie en samenwerking in alle dorpen, kernen en wijken in de gemeente Vijfheerenlanden;</text:p>
                  </text:list-item>
                  <text:list-item text:style-override="id1-3-2-2-5-4-3-4">
                    <text:number>i.</text:number>
                    <text:p text:style-name="al">de welzijnsorganisatie onderdeel uitmaakt van de ketenaanpak op de in 2a en 2b genoemde onderdelen.</text:p>
                  </text:list-item>
                </text:list>
              </text:list-item>
              <text:list-item text:style-override="id1-3-2-2-5-5">
                <text:number>3.</text:number>
                <text:p text:style-name="al">Voor subsidie ten behoeve van zorg-vrijwilligerswerk geldt dat deze subsidie bedoeld is voor activiteiten, specifiek gericht op </text:p>
                <text:list text:style-name="id1-3-2-2-5-5-3">
                  <text:list-item text:style-override="id1-3-2-2-5-5-3-1">
                    <text:number>a.</text:number>
                    <text:p text:style-name="al">het koppelen van stagiaires van scholen met zorgopleidingen aan zorgvragers en mantelzorgers (van alle leeftijden) in Vijfheerenlanden; </text:p>
                  </text:list-item>
                  <text:list-item text:style-override="id1-3-2-2-5-5-3-2">
                    <text:number>b.</text:number>
                    <text:p text:style-name="al">het koppelen van zorgvrijwilligers aan zorgvragers en mantelzorgers (van alle leeftijden) in Vijfheerenlanden. </text:p>
                  </text:list-item>
                </text:list>
              </text:list-item>
              <text:list-item text:style-override="id1-3-2-2-5-6">
                <text:number/>
                <text:p text:style-name="al">Daarnaast geldt dat:</text:p>
                <text:list text:style-name="id1-3-2-2-5-6-3">
                  <text:list-item text:style-override="id1-3-2-2-5-6-3-1">
                    <text:number>c.</text:number>
                    <text:p text:style-name="al">de subsidie aanvragende organisatie onderdeel uitmaakt van de ketenaanpak (zorg)vrijwilligersondersteuning.</text:p>
                  </text:list-item>
                </text:list>
              </text:list-item>
              <text:list-item text:style-override="id1-3-2-2-5-7">
                <text:number>4.</text:number>
                <text:p text:style-name="al">Voor subsidie ten behoeve van inloopvoorzieningen ggz geldt dat deze subsidie bedoeld is voor activiteiten ten behoeve van het bevorderen van maatschappelijke participatie van psychisch- en sociaal kwetsbare inwoners die beperkt zelfredzaam zijn (door met name verslavings- en psychiatrische problematiek). De activiteiten zijn specifiek gericht op :</text:p>
                <text:list text:style-name="id1-3-2-2-5-7-3">
                  <text:list-item text:style-override="id1-3-2-2-5-7-3-1">
                    <text:number>a.</text:number>
                    <text:p text:style-name="al">het (maatschappelijk) meedoen naar kunnen en vermogen;</text:p>
                  </text:list-item>
                  <text:list-item text:style-override="id1-3-2-2-5-7-3-2">
                    <text:number>b.</text:number>
                    <text:p text:style-name="al">het bieden en verbeteren van dagstructuur;</text:p>
                  </text:list-item>
                  <text:list-item text:style-override="id1-3-2-2-5-7-3-3">
                    <text:number>c.</text:number>
                    <text:p text:style-name="al">het vergroten van het eigen netwerk;</text:p>
                  </text:list-item>
                  <text:list-item text:style-override="id1-3-2-2-5-7-3-4">
                    <text:number>d.</text:number>
                    <text:p text:style-name="al">het concreet aansluiten op (bestaande) lokale voorzieningen</text:p>
                  </text:list-item>
                </text:list>
              </text:list-item>
              <text:list-item text:style-override="id1-3-2-2-5-8">
                <text:number/>
                <text:p text:style-name="al">Daarnaast geldt dat:</text:p>
                <text:list text:style-name="id1-3-2-2-5-8-3">
                  <text:list-item text:style-override="id1-3-2-2-5-8-3-1">
                    <text:number>e.</text:number>
                    <text:p text:style-name="al">de subsidie aanvragende organisatie gebruikt maakt van professionals, peer-medewerkers en vrijwilligers.</text:p>
                  </text:list-item>
                </text:list>
              </text:list-item>
            </text:list>
          </text:section>
          <text:section text:name="artikel_id1-3-2-2-6" text:style-name="artikel">
            <text:p text:style-name="artikel_kop_titel"><text:span text:style-name="artikel_kop_label">ARTIKEL</text:span> <text:span text:style-name="artikel_kop_nr">6</text:span> SUBSIDIEPLAFOND EN VERDEELREGELS </text:p>
            <text:list text:style-name="id1-3-2-2-6-2">
              <text:list-item text:style-override="id1-3-2-2-6-2">
                <text:number>1.</text:number>
                <text:p text:style-name="al">Bij het verdelen van subsidies wordt per werksoort een plafond vastgesteld. Deze werksoorten en plafonds staan in bijgaande overzichtsstaat (bijlage 1).</text:p>
              </text:list-item>
              <text:list-item text:style-override="id1-3-2-2-6-3">
                <text:number>2.</text:number>
                <text:p text:style-name="al">Alle aanvragen voor jaarlijks terugkerende reguliere activiteiten worden door de gemeente getoetst aan criteria uit artikel 4 en 5, waarbij de subsidieplafonds uit bijlage 1 de bovengrens zijn.</text:p>
              </text:list-item>
              <text:list-item text:style-override="id1-3-2-2-6-4">
                <text:number>3.</text:number>
                <text:p text:style-name="al">De volgende plafonds zijn van toepassing</text:p>
                <text:p><draw:frame draw:style-name="lidiv"><draw:text-box ofo:max-width="15.3cm" ofo:min-height="1cm" ofo:min-width="5cm"><text:section text:name="table_id1-3-2-2-6-4-3" text:style-name="table"><text:p text:style-name="table_top"/>
              <table:table table:style-name="tgroup">
                <table:table-column table:style-name="id1-3-2-2-6-4-3-1-1"/>
                <table:table-column table:style-name="id1-3-2-2-6-4-3-1-2"/>
                
                  <table:table-row table:style-name="row">
                    <table:table-cell table:style-name="entry" table:number-rows-spanned="1" table:number-columns-spanned="1">
                      <text:list text:style-name="id1-3-2-2-6-4-3-1-3-1-1-1">
                        <text:list-item text:style-override="id1-3-2-2-6-4-3-1-3-1-1-1-1"><text:number>•</text:number><text:p text:style-name="table_al"> Algemeen Welzijnswerk </text:p></text:list-item>
                      </text:list>
                    </table:table-cell>
                    <table:table-cell table:style-name="entry" table:number-rows-spanned="1" table:number-columns-spanned="1">
                      <text:p text:style-name="table_al">€ 2.030.206,-</text:p>
                    </table:table-cell>
                  </table:table-row>
                  <table:table-row table:style-name="row">
                    <table:table-cell table:style-name="entry" table:number-rows-spanned="1" table:number-columns-spanned="1">
                      <text:list text:style-name="id1-3-2-2-6-4-3-1-3-2-1-1">
                        <text:list-item text:style-override="id1-3-2-2-6-4-3-1-3-2-1-1-1"><text:number>•</text:number><text:p text:style-name="table_al">Specifiek Vrijwilligerswerk</text:p></text:list-item>
                      </text:list>
                    </table:table-cell>
                    <table:table-cell table:style-name="entry" table:number-rows-spanned="1" table:number-columns-spanned="1">
                      <text:p text:style-name="table_al">€ 41.675,-</text:p>
                    </table:table-cell>
                  </table:table-row>
                  <table:table-row table:style-name="row">
                    <table:table-cell table:style-name="entry" table:number-rows-spanned="1" table:number-columns-spanned="1">
                      <text:list text:style-name="id1-3-2-2-6-4-3-1-3-3-1-1">
                        <text:list-item text:style-override="id1-3-2-2-6-4-3-1-3-3-1-1-1"><text:number>•</text:number><text:p text:style-name="table_al"> Inloopvoorzieningen GGZ </text:p></text:list-item>
                      </text:list>
                    </table:table-cell>
                    <table:table-cell table:style-name="entry" table:number-rows-spanned="1" table:number-columns-spanned="1">
                      <text:p text:style-name="table_al">€ 70.000,-</text:p>
                    </table:table-cell>
                  </table:table-row>
                
              </table:table>
            <text:p text:style-name="table_bottom"/></text:section></draw:text-box></draw:frame></text:p>
              </text:list-item>
              <text:list-item text:style-override="id1-3-2-2-6-5">
                <text:number>4.</text:number>
                <text:p text:style-name="al">Indien het totaal aan tijdig ingediende en ontvankelijke subsidieverzoeken het subsidieplafond voor budgetsubsidies overschrijdt, dan vindt de verdeling van de subsidiemiddelen over deze aanvragen plaats op grond van een kwalitatieve selectie. Daarbij wordt per aanvraag het maatschappelijk effect en de bijdrage aan de gemeentelijke beleidsdoelen beoordeeld zoals bedoeld in artikel 4 en 5.</text:p>
              </text:list-item>
            </text:list>
          </text:section>
          <text:section text:name="artikel_id1-3-2-2-7" text:style-name="artikel">
            <text:p text:style-name="artikel_kop_titel"><text:span text:style-name="artikel_kop_label">ARTIKEL</text:span> <text:span text:style-name="artikel_kop_nr">7</text:span> BEVOORSCHOTTING EN INDEXERING </text:p>
            <text:list text:style-name="id1-3-2-2-7-2">
              <text:list-item text:style-override="id1-3-2-2-7-2">
                <text:number>1.</text:number>
                <text:p text:style-name="al">Bevoorschotting vindt plaats conform onderstaande verdeling: </text:p>
                <text:p><draw:frame draw:style-name="lidiv"><draw:text-box ofo:max-width="15.3cm" ofo:min-height="1cm" ofo:min-width="5cm"><text:section text:name="table_id1-3-2-2-7-2-3" text:style-name="table"><text:p text:style-name="table_top"/>
              <table:table table:style-name="tgroup">
                <table:table-column table:style-name="id1-3-2-2-7-2-3-1-1"/>
                <table:table-column table:style-name="id1-3-2-2-7-2-3-1-2"/>
                
                  <table:table-row table:style-name="row">
                    <table:table-cell table:style-name="entry" table:number-rows-spanned="1" table:number-columns-spanned="1">
                      <text:list text:style-name="id1-3-2-2-7-2-3-1-3-1-1-1">
                        <text:list-item text:style-override="id1-3-2-2-7-2-3-1-3-1-1-1-1"><text:number>a.</text:number><text:p text:style-name="table_al">bedragen onder de 50.000,- </text:p></text:list-item>
                      </text:list>
                    </table:table-cell>
                    <table:table-cell table:style-name="entry" table:number-rows-spanned="1" table:number-columns-spanned="1">
                      <text:p text:style-name="table_al">in 1 termijn</text:p>
                    </table:table-cell>
                  </table:table-row>
                  <table:table-row table:style-name="row">
                    <table:table-cell table:style-name="entry" table:number-rows-spanned="1" table:number-columns-spanned="1">
                      <text:list text:style-name="id1-3-2-2-7-2-3-1-3-2-1-1">
                        <text:list-item text:style-override="id1-3-2-2-7-2-3-1-3-2-1-1-1"><text:number>b.</text:number><text:p text:style-name="table_al">bedragen tot 100.000,- </text:p></text:list-item>
                      </text:list>
                    </table:table-cell>
                    <table:table-cell table:style-name="entry" table:number-rows-spanned="1" table:number-columns-spanned="1">
                      <text:p text:style-name="table_al">in 2 termijnen</text:p>
                    </table:table-cell>
                  </table:table-row>
                  <table:table-row table:style-name="row">
                    <table:table-cell table:style-name="entry" table:number-rows-spanned="1" table:number-columns-spanned="1">
                      <text:list text:style-name="id1-3-2-2-7-2-3-1-3-3-1-1">
                        <text:list-item text:style-override="id1-3-2-2-7-2-3-1-3-3-1-1-1"><text:number>c.</text:number><text:p text:style-name="table_al">bedragen boven de 100.000,- </text:p></text:list-item>
                      </text:list>
                    </table:table-cell>
                    <table:table-cell table:style-name="entry" table:number-rows-spanned="1" table:number-columns-spanned="1">
                      <text:p text:style-name="table_al">in 4 termijnen.</text:p>
                    </table:table-cell>
                  </table:table-row>
                
              </table:table>
            <text:p text:style-name="table_bottom"/></text:section></draw:text-box></draw:frame></text:p>
              </text:list-item>
              <text:list-item text:style-override="id1-3-2-2-7-3">
                <text:number>2.</text:number>
                <text:p text:style-name="al">Indexering van de subsidiebedragen vindt maximaal plaats op basis van de Overheidsbijdrage in de Arbeidskostenontwikkeling (OVA) systematiek:</text:p>
                <text:list text:style-name="id1-3-2-2-7-3-3">
                  <text:list-item text:style-override="id1-3-2-2-7-3-3-1">
                    <text:number>a.</text:number>
                    <text:p text:style-name="al">het prognose OVA-percentage zoals het Centraal Economisch Plan (CEP) dat meldt wordt gebruikt voor de verlening. Specifiek: het percentage genoemd medio maart van het jaar van aanvragen;</text:p>
                  </text:list-item>
                  <text:list-item text:style-override="id1-3-2-2-7-3-3-2">
                    <text:number>b.</text:number>
                    <text:p text:style-name="al">het definitieve OVA-percentage zoals CEP dat meldt wordt gebruikt voor een eventuele bijstelling neerwaarts of opwaarts. Specifiek: het percentage genoemd medio maart van het jaar van uitvoeren;</text:p>
                  </text:list-item>
                  <text:list-item text:style-override="id1-3-2-2-7-3-3-3">
                    <text:number>c.</text:number>
                    <text:p text:style-name="al">de OVA-correctie wordt toegepast in het jaar volgend op het jaar van uitvoeren, in combinatie met het prognose OVA-percentage voor het nieuwe subsidiejaar.</text:p>
                  </text:list-item>
                </text:list>
              </text:list-item>
            </text:list>
          </text:section>
          <text:section text:name="artikel_id1-3-2-2-8" text:style-name="artikel">
            <text:p text:style-name="artikel_kop_titel"><text:span text:style-name="artikel_kop_label">ARTIKEL</text:span> <text:span text:style-name="artikel_kop_nr">8</text:span> VOORTGANG EN VERANTWOORDING </text:p>
            <text:p text:style-name="al">In het resultaatgericht afsprakenkader (RAK), dat onderdeel uitmaakt van de verleningsbeschikking, worden op basis van de aanvraag in overleg afspraken geconcretiseerd, ten behoeve van de voortgang, verantwoording en vaststelling.</text:p>
            <text:list text:style-name="id1-3-2-2-8-3">
              <text:list-item text:style-override="id1-3-2-2-8-3-1">
                <text:number>1.</text:number>
                <text:p text:style-name="al">De voortgang wordt ambtelijk minimaal 2 x per kalenderjaar besproken en het verslag daarvan wordt gearchiveerd.</text:p>
              </text:list-item>
              <text:list-item text:style-override="id1-3-2-2-8-3-2">
                <text:number>2.</text:number>
                <text:p text:style-name="al">De voortgang wordt bestuurlijk minimaal 1 x per kalenderjaar besproken en het verslag daarvan wordt gearchiveerd.</text:p>
              </text:list-item>
              <text:list-item text:style-override="id1-3-2-2-8-3-3">
                <text:number>3.</text:number>
                <text:p text:style-name="al">In het verzoek tot vaststelling wordt concreet ingegaan op de in artikel 4 en 5 genoemde activiteiten en criteria (vergelijking aanvraag en bijdrage aan resultaat).</text:p>
              </text:list-item>
            </text:list>
          </text:section>
          <text:section text:name="artikel_id1-3-2-2-9" text:style-name="artikel">
            <text:p text:style-name="artikel_kop_titel"><text:span text:style-name="artikel_kop_label">ARTIKEL</text:span> <text:span text:style-name="artikel_kop_nr">9</text:span> INTREKKING OUDE NADERE REGELS </text:p>
            <text:list text:style-name="id1-3-2-2-9-2">
              <text:list-item text:style-override="id1-3-2-2-9-2">
                <text:number>1.</text:number>
                <text:p text:style-name="al">De Nadere regels budgetsubsidies Sociaal Domein gemeente Vijfheerenlanden 2024 worden bij inwerkingtreding van deze Nadere regels ingetrokken.</text:p>
              </text:list-item>
            </text:list>
          </text:section>
          <text:section text:name="artikel_id1-3-2-2-10" text:style-name="artikel">
            <text:p text:style-name="artikel_kop_titel"><text:span text:style-name="artikel_kop_label">ARTIKEL</text:span> <text:span text:style-name="artikel_kop_nr">10</text:span> OVERGANGSBEPALINGEN</text:p>
            <text:list text:style-name="id1-3-2-2-10-2">
              <text:list-item text:style-override="id1-3-2-2-10-2">
                <text:number>1.</text:number>
                <text:p text:style-name="al">De bepalingen van deze Nadere regels gelden voor subsidieaanvragen die worden ingediend voor kalenderjaar 2026 en latere subsidiejaren.</text:p>
              </text:list-item>
              <text:list-item text:style-override="id1-3-2-2-10-3">
                <text:number>2.</text:number>
                <text:p text:style-name="al">Op subsidies die voor de inwerkingtreding van deze Nadere regels zijn verleend, blijven de bepalingen van toepassing zoals opgenomen in de Nadere regels budgetsubsidies Sociaal Domein gemeente Vijfheerenlanden 2024 respectievelijk 2023 en 2022.</text:p>
              </text:list-item>
            </text:list>
          </text:section>
          <text:section text:name="artikel_id1-3-2-2-11" text:style-name="artikel">
            <text:p text:style-name="artikel_kop_titel"><text:span text:style-name="artikel_kop_label">ARTIKEL</text:span> <text:span text:style-name="artikel_kop_nr">11</text:span> SLOTBEPALINGEN </text:p>
            <text:list text:style-name="id1-3-2-2-11-2">
              <text:list-item text:style-override="id1-3-2-2-11-2">
                <text:number>1.</text:number>
                <text:p text:style-name="al">Deze Nadere regels treden in werking één dag na de bekendmaking.</text:p>
              </text:list-item>
              <text:list-item text:style-override="id1-3-2-2-11-3">
                <text:number>2.</text:number>
                <text:p text:style-name="al">Deze Nadere regels worden aangehaald als: Nadere regels budgetsubsidies Sociaal Domein gemeente Vijfheerenlanden 2025.</text:p>
              </text:list-item>
            </text:list>
          </text:section>
        </text:section>
        <text:section text:name="regeling-sluiting_id1-3-2-3" text:style-name="regeling-sluiting">
          <text:section text:name="ondertekening_id1-3-2-3-1">
            <text:p><text:span text:style-name="functie">Vastgesteld door het college van burgemeester en wethouders van gemeente Vijfheerenlanden in de vergadering van 16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719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subsidieverordening gemeente Vijfheerenlanden 2020]|[https://lokaleregelgeving.overheid.nl/CVDR642727/1</meta:user-defined>
    <meta:user-defined meta:name="DCTERMS.alternative">Nadere regels budgetsubsidies Sociaal Domein gemeente Vijfheerenlanden 2025</meta:user-defined>
    <dc:language>nl</dc:language>
    <meta:user-defined meta:name="OVERHEIDop.locatietype/OVERHEIDop.gebiedsmarkering">Gemeente</meta:user-defined>
    <meta:user-defined meta:name="DC.title">Nadere regels budgetsubsidies Sociaal Domein gemeente Vijfheerenlanden 2025</meta:user-defined>
    <meta:user-defined meta:name="DCTERMS.W3CDTF/DCTERMS.available">2025-06-26</meta:user-defined>
    <meta:user-defined meta:name="DCTERMS.W3CDTF/OVERHEIDop.jaargang">2025</meta:user-defined>
    <meta:user-defined meta:name="OVERHEIDop.publicationIssue">271937</meta:user-defined>
    <meta:user-defined meta:name="OVERHEIDop.betreftRegeling">CVDR740986_1</meta:user-defined>
    <meta:user-defined meta:name="xs:date/OVERHEIDop.startdatum">2025-06-27</meta:user-defined>
    <meta:user-defined meta:name="OVERHEIDop.GmbID/DC.identifier">gmb-2025-271937</meta:user-defined>
    <meta:user-defined meta:name="OVERHEIDop.versieInformatie"/>
  </office:meta>
</office:document-meta>
</file>