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weg 1 in Heerde: het verwijderen van asbesthoudende materialen uit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juni 2025 een sloopmelding heeft ontvangen voor het verwijderen van absesthoudende materialen uit de schuur aan de Zandweg 1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19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Zandweg 1 in Heerde: het verwijderen van asbesthoudende materialen uit de schuur</meta:user-defined>
    <dc:language>nl</dc:language>
    <meta:user-defined meta:name="OVERHEIDop.locatietype/OVERHEIDop.gebiedsmarkering">Adres</meta:user-defined>
    <meta:user-defined meta:name="DC.title">Sloopmelding Zandweg 1 in Heerde: het verwijderen van asbesthoudende materialen uit de schuu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1936</meta:user-defined>
    <meta:user-defined meta:name="OVERHEIDop.GmbID/DC.identifier">gmb-2025-271936</meta:user-defined>
    <meta:user-defined meta:name="OVERHEIDop.versieInformatie"/>
  </office:meta>
</office:document-meta>
</file>